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.004cm" fo:margin-bottom="0cm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.002cm" fo:margin-bottom="0cm" fo:text-align="justify" style:justify-single-word="false">
        <style:tab-stops>
          <style:tab-stop style:position="2.628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.002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Text_20_body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paragraph-properties fo:line-height="0.455cm"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10.388cm" fo:margin-right="0cm" fo:line-height="0.455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8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86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.178cm" fo:text-align="center" style:justify-single-word="false" fo:text-indent="0cm" style:auto-text-indent="false"/>
    </style:style>
    <style:style style:name="P13" style:family="paragraph" style:parent-style-name="Standard">
      <style:paragraph-properties fo:margin-left="2.501cm" fo:margin-right="0.178cm" fo:text-align="justify" style:justify-single-word="false" fo:text-indent="-2.501cm" style:auto-text-indent="false"/>
      <style:text-properties fo:font-size="9pt" fo:font-style="italic" style:font-size-asian="9pt" style:font-style-asian="italic"/>
    </style:style>
    <style:style style:name="P14" style:family="paragraph" style:parent-style-name="Standard">
      <style:paragraph-properties fo:margin-left="2.501cm" fo:margin-right="0.178cm" fo:text-align="justify" style:justify-single-word="false" fo:text-indent="-2.501cm" style:auto-text-indent="false"/>
    </style:style>
    <style:style style:name="P15" style:family="paragraph" style:parent-style-name="Standard">
      <style:paragraph-properties fo:margin-left="8.89cm" fo:margin-right="0cm" fo:line-height="150%" fo:text-align="justify" style:justify-single-word="false" fo:text-indent="1.27cm" style:auto-text-indent="false"/>
    </style:style>
    <style:style style:name="P16" style:family="paragraph" style:parent-style-name="No_20_Spacing">
      <style:paragraph-properties fo:margin-left="0cm" fo:margin-right="-0.086cm" fo:text-align="center" style:justify-single-word="false" fo:text-indent="0cm" style:auto-text-indent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letter-spacing="0.005cm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text-scale="115%"/>
    </style:style>
    <style:style style:name="T5" style:family="text">
      <style:text-properties fo:font-size="16pt" fo:letter-spacing="-0.011cm" fo:font-weight="bold" style:font-size-asian="16pt" style:font-weight-asian="bold" style:font-size-complex="16pt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fo:font-size="9pt" fo:letter-spacing="-0.002cm" fo:font-style="italic" style:font-size-asian="9pt" style:font-style-asian="italic"/>
    </style:style>
    <style:style style:name="T8" style:family="text">
      <style:text-properties fo:font-size="9pt" fo:letter-spacing="-0.005cm" fo:font-style="italic" style:font-size-asian="9pt" style:font-style-asian="italic"/>
    </style:style>
    <style:style style:name="T9" style:family="text">
      <style:text-properties fo:font-size="12pt" fo:font-style="italic" style:font-size-asian="12pt" style:font-style-asian="italic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LLEGATO E</text:span></text:p>
      <text:p text:style-name="P2"/>
      <text:p text:style-name="P9"/>
      <text:p text:style-name="P9">Spett.le Comune<text:span text:style-name="T2"> </text:span>di<text:span text:style-name="T2"> </text:span>ARZANO</text:p>
      <text:p text:style-name="P9">Al Dirigente IV^ Area </text:p>
      <text:p text:style-name="P9">Lavori e Servizi Pubblici</text:p>
      <text:p text:style-name="P6">protocollo@pec.comune.arzano.na.it</text:p>
      <text:p text:style-name="P1"/>
      <text:p text:style-name="P3"/>
      <text:p text:style-name="P3"/>
      <text:p text:style-name="P10"><text:span text:style-name="T3">OFFERTA ECONOMICA</text:span></text:p>
      <text:p text:style-name="P11"/>
      <text:p text:style-name="P10"><text:span text:style-name="T3">PROCEDURA</text:span><text:span text:style-name="T5"> </text:span><text:span text:style-name="T3">APERTA</text:span></text:p>
      <text:p text:style-name="P12"><text:span text:style-name="T6">(art.</text:span><text:span text:style-name="T7"> </text:span><text:span text:style-name="T6">60 del</text:span><text:span text:style-name="T7"> </text:span><text:span text:style-name="T6">D.lgs.</text:span><text:span text:style-name="T7"> </text:span><text:span text:style-name="T6">n.</text:span><text:span text:style-name="T7"> </text:span><text:span text:style-name="T6">50/2016</text:span><text:span text:style-name="T7"> </text:span><text:span text:style-name="T6">e</text:span><text:span text:style-name="T8"> </text:span><text:span text:style-name="T6">ss.mm.ii.)</text:span></text:p>
      <text:p text:style-name="P4"/>
      <text:p text:style-name="P10"><text:span text:style-name="T4">AFFIDAMENTO QUINQUENNALE DI SERVIZI AFFERENTI LA VALORIZZAZIONE </text:span></text:p>
      <text:p text:style-name="P10"><text:span text:style-name="T4">DELLA VILLA COMUNALE </text:span></text:p>
      <text:p text:style-name="P10"><text:span text:style-name="T4">SITA IN VIA NAPOLI</text:span></text:p>
      <text:p text:style-name="P16">CIG: 9400708DA4</text:p>
      <text:p text:style-name="P11"/>
      <text:p text:style-name="P13"/>
      <text:p text:style-name="P14"/>
      <text:p text:style-name="P7">Il sottoscritto __________________________nato a ______________________il _____________ in qualità di: - legale rappresentante della ditta _____________________________ con sede in _____________________________ Via ____________________________________________ P.I. ___________________________ - C.F. _________________________________ ; </text:p>
      <text:p text:style-name="P7">- legale rappresentante e mandante del raggruppamento / consorzio / GEIE / impresa aggregata _______________________________ con sede in _________________ Via ____________________________ P.I. ___________________________ - C.F. _________________________________,</text:p>
      <text:p text:style-name="P7">in riferimento alla procedura aperta in oggetto, per la quale la base d’asta è pari ad € 12.000/00 annui, </text:p>
      <text:p text:style-name="P8">OFFRE</text:p>
      <text:p text:style-name="P7">per la concessione in epigrafe, un valore di canone annuale pari ad € ________________ (in lettere _______________________________________________)</text:p>
      <text:p text:style-name="P7">L’offerta corrisponde ad un aumento percentuale del _________ % (in lettere _________________________________________________ ) rispetto a quanto posto a base d’asta. </text:p>
      <text:p text:style-name="P7">La presente offerta sarà vincolante per l’impresa per 180 giorni a decorrere dalla data fissata per la gara.</text:p>
      <text:p text:style-name="P7"/>
      <text:p text:style-name="P7">Luogo e Data _______________________________ </text:p>
      <text:p text:style-name="P15">I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736cm" fo:margin-right="1.737cm" fo:text-align="center" style:justify-single-word="false" fo:text-indent="0cm" style:auto-text-indent="false"/>
      <style:text-properties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8cm" fo:margin-right="0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fo:font-size="12pt" style:font-size-asian="12pt" style:language-asian="it" style:country-asian="I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fo:language="it" fo:country="IT" style:font-name-asian="Times New Roman1" style:font-size-asian="12pt" style:language-asian="it" style:country-asian="I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2pt" fo:letter-spacing="-0.004cm" fo:language="it" fo:country="IT" style:font-size-asian="12pt" style:language-asian="en" style:country-asian="US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4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1.4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4.25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2" style:num-suffix=")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27cm" fo:margin-left="1.799cm" fo:margin-right="1.799cm" style:writing-mode="lr-tb" style:layout-grid-color="#c0c0c0" style:layout-grid-lines="256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Gianfranco Marino</dc:creator>
    <meta:editing-cycles>2</meta:editing-cycles>
    <meta:creation-date>2022-09-18T14:53:00</meta:creation-date>
    <dc:date>2022-09-18T14:53:00</dc:date>
    <meta:editing-duration>PT1S</meta:editing-duration>
    <meta:generator>OpenOffice/4.1.10$Win32 OpenOffice.org_project/4110m2$Build-9807</meta:generator>
    <meta:document-statistic meta:table-count="0" meta:image-count="0" meta:object-count="0" meta:page-count="1" meta:paragraph-count="22" meta:word-count="179" meta:character-count="1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