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0.388cm" fo:margin-right="0cm" fo:margin-top="0cm" fo:margin-bottom="0cm" fo:line-height="100%" fo:text-align="end" style:justify-single-word="false" fo:text-indent="0.75cm" style:auto-text-indent="false"/>
      <style:text-properties style:font-name="Times New Roman"/>
    </style:style>
    <style:style style:name="P2" style:family="paragraph" style:parent-style-name="Standard">
      <style:paragraph-properties fo:margin-left="10.388cm" fo:margin-right="0cm" fo:margin-top="0cm" fo:margin-bottom="0cm" fo:line-height="100%" fo:text-align="end" style:justify-single-word="false" fo:text-indent="0.75cm" style:auto-text-indent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6" style:family="paragraph" style:parent-style-name="Standard">
      <style:paragraph-properties fo:margin-top="0cm" fo:margin-bottom="0cm">
        <style:tab-stops>
          <style:tab-stop style:position="0cm"/>
          <style:tab-stop style:position="1.016cm"/>
          <style:tab-stop style:position="1.27cm"/>
          <style:tab-stop style:position="2.54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7" style:family="paragraph" style:parent-style-name="Standard">
      <style:paragraph-properties fo:margin-top="0cm" fo:margin-bottom="0cm" fo:orphans="0" fo:widows="0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-0.086cm" fo:margin-top="0cm" fo:margin-bottom="0cm" fo:line-height="100%" fo:text-align="center" style:justify-single-word="false" fo:text-indent="0.75cm" style:auto-text-indent="false"/>
    </style:style>
    <style:style style:name="P10" style:family="paragraph" style:parent-style-name="Standard">
      <style:paragraph-properties fo:margin-left="0cm" fo:margin-right="-0.086cm" fo:margin-top="0cm" fo:margin-bottom="0cm" fo:line-height="100%" fo:text-align="center" style:justify-single-word="false" fo:text-indent="0.75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-0.086cm" fo:margin-top="0cm" fo:margin-bottom="0cm" fo:text-align="center" style:justify-single-word="false" fo:text-indent="0.75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178cm" fo:margin-top="0cm" fo:margin-bottom="0cm" fo:line-height="100%" fo:text-align="center" style:justify-single-word="false" fo:text-indent="0.75cm" style:auto-text-indent="false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orphans="0" fo:widows="0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18" style:family="paragraph" style:parent-style-name="Standard">
      <style:paragraph-properties fo:margin-left="0.501cm" fo:margin-right="0cm" fo:margin-top="0cm" fo:margin-bottom="0cm" fo:text-indent="0.75cm" style:auto-text-indent="false">
        <style:tab-stops>
          <style:tab-stop style:position="0.501cm"/>
          <style:tab-stop style:position="1.016cm"/>
          <style:tab-stop style:position="1.27cm"/>
          <style:tab-stop style:position="2.54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19" style:family="paragraph" style:parent-style-name="Standard">
      <style:paragraph-properties fo:margin-left="8.754cm" fo:margin-right="0cm" fo:margin-top="0cm" fo:margin-bottom="0cm" fo:orphans="0" fo:widows="0" fo:text-indent="-8.005cm" style:auto-text-indent="false"/>
    </style:style>
    <style:style style:name="P20" style:family="paragraph" style:parent-style-name="Standard">
      <style:paragraph-properties fo:margin-left="8.754cm" fo:margin-right="0cm" fo:margin-top="0cm" fo:margin-bottom="0cm" fo:orphans="0" fo:widows="0" fo:text-indent="1.251cm" style:auto-text-indent="false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style:font-size-complex="10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margin-top="0cm" fo:margin-bottom="0cm" fo:line-height="100%">
        <style:tab-stops>
          <style:tab-stop style:position="2.628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6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P27" style:family="paragraph" style:parent-style-name="Header">
      <style:paragraph-properties fo:margin-top="0cm" fo:margin-bottom="0cm" fo:line-height="100%">
        <style:tab-stops>
          <style:tab-stop style:position="8.5cm" style:type="center"/>
          <style:tab-stop style:position="14.288cm"/>
          <style:tab-stop style:position="17cm" style:type="right"/>
        </style:tab-stops>
      </style:paragraph-properties>
    </style:style>
    <style:style style:name="P28" style:family="paragraph" style:parent-style-name="AllegatoN">
      <style:paragraph-properties fo:margin-top="0cm" fo:margin-bottom="0cm" fo:line-height="150%"/>
      <style:text-properties fo:color="#00000a" style:font-name="Times New Roman" fo:font-size="11pt" style:font-size-asian="11pt" style:font-size-complex="11pt"/>
    </style:style>
    <style:style style:name="P29" style:family="paragraph" style:parent-style-name="No_20_Spacing">
      <style:paragraph-properties fo:margin-left="0cm" fo:margin-right="-0.086cm" fo:text-align="center" style:justify-single-word="false" fo:text-indent="0cm" style:auto-text-indent="false"/>
    </style:style>
    <style:style style:name="P30" style:family="paragraph">
      <style:paragraph-properties fo:text-align="star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ize-complex="10pt"/>
    </style:style>
    <style:style style:name="T3" style:family="text">
      <style:text-properties style:font-name="Times New Roman" fo:letter-spacing="0.005cm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style:font-name="Times New Roman" fo:font-size="16pt" fo:font-weight="bold" style:font-size-asian="16pt" style:font-weight-asian="bold" style:text-scale="115%"/>
    </style:style>
    <style:style style:name="T6" style:family="text">
      <style:text-properties style:font-name="Times New Roman" fo:font-size="16pt" fo:letter-spacing="-0.011cm" fo:font-weight="bold" style:font-size-asian="16pt" style:font-weight-asian="bold" style:font-size-complex="16pt"/>
    </style:style>
    <style:style style:name="T7" style:family="text">
      <style:text-properties style:font-name="Times New Roman" fo:font-size="9pt" fo:font-style="italic" style:font-size-asian="9pt" style:font-style-asian="italic"/>
    </style:style>
    <style:style style:name="T8" style:family="text">
      <style:text-properties style:font-name="Times New Roman" fo:font-size="9pt" fo:letter-spacing="-0.002cm" fo:font-style="italic" style:font-size-asian="9pt" style:font-style-asian="italic"/>
    </style:style>
    <style:style style:name="T9" style:family="text">
      <style:text-properties style:font-name="Times New Roman" fo:font-size="9pt" fo:letter-spacing="-0.005cm" fo:font-style="italic" style:font-size-asian="9pt" style:font-style-asian="italic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style:text-underline-style="solid" style:text-underline-width="auto" style:text-underline-color="font-color" style:font-size-asian="11pt" style:font-size-complex="11pt" style:font-style-complex="italic" style:font-weight-complex="bold"/>
    </style:style>
    <style:style style:name="T16" style:family="text">
      <style:text-properties style:font-name="Times New Roman" fo:font-size="11pt" style:text-underline-style="solid" style:text-underline-width="auto" style:text-underline-color="font-color" style:font-size-asian="11pt" style:font-size-complex="11pt" style:font-weight-complex="bold"/>
    </style:style>
    <style:style style:name="T17" style:family="text">
      <style:text-properties fo:font-size="12pt" fo:font-style="italic" style:font-size-asian="12pt" style:font-style-asian="italic" style:text-scale="95%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ALLEGATO C1</text:span></text:p>
      <text:p text:style-name="P22"/>
      <text:p text:style-name="P1"/>
      <text:p text:style-name="P2"><text:span text:style-name="T1">Spett.le Comune</text:span><text:span text:style-name="T3"> </text:span><text:span text:style-name="T1">di</text:span><text:span text:style-name="T3"> </text:span><text:span text:style-name="T1">ARZANO</text:span></text:p>
      <text:p text:style-name="P2"><text:span text:style-name="T1">Al Dirigente IV^ Area </text:span></text:p>
      <text:p text:style-name="P2"><text:span text:style-name="T1">Lavori e Servizi Pubblici</text:span></text:p>
      <text:p text:style-name="P4"><text:span text:style-name="T1">protocollo@pec.comune.arzano.na.it</text:span></text:p>
      <text:p text:style-name="P23"/>
      <text:p text:style-name="P24"/>
      <text:p text:style-name="P24"/>
      <text:p text:style-name="P9"><text:span text:style-name="T4">PROCEDURA</text:span><text:span text:style-name="T6"> </text:span><text:span text:style-name="T4">APERTA</text:span></text:p>
      <text:p text:style-name="P12"><text:span text:style-name="T7">(art.</text:span><text:span text:style-name="T8"> </text:span><text:span text:style-name="T7">60 del</text:span><text:span text:style-name="T8"> </text:span><text:span text:style-name="T7">D.lgs.</text:span><text:span text:style-name="T8"> </text:span><text:span text:style-name="T7">n.</text:span><text:span text:style-name="T8"> </text:span><text:span text:style-name="T7">50/2016</text:span><text:span text:style-name="T8"> </text:span><text:span text:style-name="T7">e</text:span><text:span text:style-name="T9"> </text:span><text:span text:style-name="T7">ss.mm.ii.)</text:span></text:p>
      <text:p text:style-name="P25"/>
      <text:p text:style-name="P9"><text:span text:style-name="T5">AFFIDAMENTO QUINQUENNALE DI SERVIZI AFFERENTI LA VALORIZZAZIONE </text:span></text:p>
      <text:p text:style-name="P9"><text:span text:style-name="T5">DELLA VILLA COMUNALE </text:span></text:p>
      <text:p text:style-name="P9"><text:span text:style-name="T5">SITA IN VIA NAPOLI</text:span></text:p>
      <text:p text:style-name="P29">CIG: 9400708DA4</text:p>
      <text:p text:style-name="P10"/>
      <text:p text:style-name="P10"/>
      <text:p text:style-name="P21"><text:span text:style-name="T4">DICHIARAZIONE IN LUOGO DEI CESSATI </text:span></text:p>
      <text:p text:style-name="P11"/>
      <text:p text:style-name="P28"/>
      <text:p text:style-name="P14"><text:span text:style-name="T10">Il sottoscritto ___________________________________________________________________</text:span></text:p>
      <text:p text:style-name="P14"><text:span text:style-name="T10">nato a _____________________________________________ il ____________________________</text:span></text:p>
      <text:p text:style-name="P14"><text:span text:style-name="T10">residente a _______________________in via/piazza _____________________________ n. _______</text:span></text:p>
      <text:p text:style-name="P13"><text:span text:style-name="T10">codice fiscale_______________________________________ in qualità di legale rappresentante dell’impresa</text:span></text:p>
      <text:p text:style-name="P13"><text:span text:style-name="T10">_________________________________ con sede legale in _______________________________</text:span></text:p>
      <text:p text:style-name="P13"><text:span text:style-name="T10">Via _________________________ n. ______, P.Iva / C.F.__________________________________ </text:span></text:p>
      <text:p text:style-name="P16"/>
      <text:p text:style-name="P17"><text:span text:style-name="T12">Consapevole delle sanzioni penali previste per le dichiarazioni mendaci e falsità in atti ivi indicate, ai sensi degli artt. 38 comma 3, 46, 47, 76 e 77 bis, D.P.R. 445/2000 e successive modificazioni, oltre all’esclusione del concorrente dalla gara, sotto la propria responsabilità</text:span></text:p>
      <text:p text:style-name="P5"><text:span text:style-name="T10">DICHIARA</text:span></text:p>
      <text:p text:style-name="P6"><text:span text:style-name="T10">che Il/la Sig./Sig.ra _____________________________________nato/a a ___________________________</text:span></text:p>
      <text:p text:style-name="P6"><text:span text:style-name="T10">il __/__/____ residente in __________________________ via ______________________________ n. ____ </text:span></text:p>
      <text:p text:style-name="P6"><text:span text:style-name="T10">ha ricoperto la carica di (barrare la casella interessata): </text:span></text:p>
      <text:p text:style-name="P18"><text:span text:style-name="T10">□ Titolare (di impresa individuale) </text:span></text:p>
      <text:p text:style-name="P18"><text:span text:style-name="T10">□ Socio (di società in nome collettivo) </text:span></text:p>
      <text:p text:style-name="P18"><text:span text:style-name="T10"><text:s/>□ Socio accomandatario (di società in accomandita semplice) </text:span></text:p>
      <text:p text:style-name="P18"><text:soft-page-break/><text:span text:style-name="T10"><text:s/>□ Amministratore munito di poteri di rappresentanza (di altro tipo di società) </text:span></text:p>
      <text:p text:style-name="P18"><text:span text:style-name="T10"><text:s/>□ Membro di organo con poteri di vigilanza o direzione;</text:span></text:p>
      <text:p text:style-name="P18"><text:span text:style-name="T10"><text:s/>□ soggetto munito di potere di rappresentanza, direzione o controllo;</text:span></text:p>
      <text:p text:style-name="P18"><text:span text:style-name="T10"><text:s/>□ Direttore tecnico </text:span></text:p>
      <text:p text:style-name="P18"><text:span text:style-name="T10"><text:s/>□ Socio unico persona fisica</text:span></text:p>
      <text:p text:style-name="P18"><text:span text:style-name="T10"><text:s/>□ Socio di maggioranza (di società con meno di quattro soci)</text:span></text:p>
      <text:p text:style-name="P6"><text:span text:style-name="T10">del concorrente suindicato fino alla data del _____/______/________, risultando cessato dalla medesima carica nell’anno antecedente la presentazione dell’offerta della gara in oggetto;</text:span></text:p>
      <text:p text:style-name="P6"><text:span text:style-name="T10">e che lo/a stesso/a:</text:span></text:p>
      <text:p text:style-name="P6"><draw:control text:anchor-type="as-char" draw:z-index="0" draw:style-name="gr1" draw:text-style-name="P30" svg:width="0.354cm" svg:height="0.354cm" draw:control="control1"/><text:bookmark text:name="Bookmark"/><text:span text:style-name="T10"> risulta irreperibile a questo concorrente;</text:span></text:p>
      <text:p text:style-name="P6"><draw:control text:anchor-type="as-char" draw:z-index="1" draw:style-name="gr1" draw:text-style-name="P30" svg:width="0.354cm" svg:height="0.354cm" draw:control="control2"/><text:bookmark text:name="Bookmark1"/><text:span text:style-name="T10"> risulta impedito/a alla compilazione e sottoscrizione della dichiarazione;</text:span></text:p>
      <text:p text:style-name="P6"><draw:control text:anchor-type="as-char" draw:z-index="2" draw:style-name="gr1" draw:text-style-name="P30" svg:width="0.354cm" svg:height="0.354cm" draw:control="control3"/><text:bookmark text:name="Bookmark2"/><text:span text:style-name="T10"> non vuole rendere e sottoscrivere il modello “Dichiarazione soggetti cessati”;</text:span></text:p>
      <text:p text:style-name="P6"><text:span text:style-name="T10">e, pertanto, relativamente alla dichiarazione di cui all’art. 80, comma 3, del D.Lgs. n. 50/2016 e s.m.i., che dovrebbe essere resa dai soggetti cessati dalla carica nell’anno antecedente la data di pubblicazione del bando di gara</text:span></text:p>
      <text:p text:style-name="P5"><text:span text:style-name="T14">DICHIARA</text:span></text:p>
      <text:p text:style-name="P5"><text:span text:style-name="T12">in luogo del medesimo ai sensi dell’art. 47, co. 2, del DPR n. 445/2000</text:span></text:p>
      <text:p text:style-name="P6"><text:span text:style-name="T10">(barrare la casella corrispondente a quanto si dichiara):</text:span></text:p>
      <text:p text:style-name="P6"><text:span text:style-name="T10"> che nei confronti del medesimo non è stata pronunciata sentenza di condanna passata in giudicato, o emesso decreto penale di condanna divenuto irrevocabile, oppure sentenza di applicazione della pena su richiesta, ai sensi dell’articolo 444 c.p.p. per i reati indicati all’art. 80, comma 1, del D.Lgs. n. 50/2016; </text:span></text:p>
      <text:p text:style-name="P6"><text:span text:style-name="T10">OPPURE: </text:span></text:p>
      <text:p text:style-name="P6"><text:span text:style-name="T10"> che nei confronti del medesimo sono state emesse le seguenti sentenze e/o decreti penali di condanna divenuti irrevocabili e/o misure interdittive e/o sentenze di applicazione della pena su richiesta delle parti ex art. 444 del c.p.p. per i reati indicati all’art. 80, comma 1, del D.Lgs. n. 50/2016 </text:span><text:span text:style-name="T11">(indicare tutte le sentenze, tutti i decreti, specificando l’anno di emissione, la pena e/o la sanzione irrogata e/o la misura interdittiva disposta, la norma o le norme di legge violate; da indicare anche le eventuali sentenze per le quali il dichiarante abbia beneficiato della non menzione; il concorrente non è tenuto ad indicare nella dichiarazione le condanne per reati depenalizzati ovvero dichiarati estinti dopo la condanna stessa, né le condanne revocate, né quelle per le quali è intervenuta la riabilitazione):</text:span></text:p>
      <text:p text:style-name="P6"><text:span text:style-name="T10"><text:s/>□ Sentenza □ Decreto □ misura interdittiva n. …………………. del ………………………………….</text:span></text:p>
      <text:p text:style-name="P6"><text:span text:style-name="T10"><text:s/>Giudice che ha emesso il provvedimento ………………………………………………………….</text:span></text:p>
      <text:p text:style-name="P6"><text:span text:style-name="T10"><text:s/>Norma violata ……………………………………………………………………………………….</text:span></text:p>
      <text:p text:style-name="P6"><text:span text:style-name="T10"><text:s/>Pena/sanzione/misura interdittiva applicata ……………………………………………………….. </text:span></text:p>
      <text:p text:style-name="P6"><text:span text:style-name="T10">□ Sentenza □ Decreto □ misura interdittiva n. ……………………………. del ……………………….</text:span></text:p>
      <text:p text:style-name="P6"><text:soft-page-break/><text:span text:style-name="T10"><text:s/>Giudice che ha emesso il provvedimento ……………………………………………………………….</text:span></text:p>
      <text:p text:style-name="P6"><text:span text:style-name="T10"><text:s/>Norma violata ………………………………………………………………………………………….</text:span></text:p>
      <text:p text:style-name="P6"><text:span text:style-name="T10"><text:s/>Pena/sanzione/misura interdittiva applicata ………………………………………………………..</text:span></text:p>
      <text:p text:style-name="P6"><text:span text:style-name="T10">□ Sentenza □ Decreto □ misura interdittiva n. ……………………………. del ……………………….</text:span></text:p>
      <text:p text:style-name="P6"><text:span text:style-name="T10"><text:s/>Giudice che ha emesso il provvedimento …………………………………………………………….</text:span></text:p>
      <text:p text:style-name="P6"><text:span text:style-name="T10"><text:s/>Norma violata ………………………………………………………………………………………….</text:span></text:p>
      <text:p text:style-name="P6"><text:span text:style-name="T10"><text:s/>Pena/sanzione/misura interdittiva applicata …………………………………………………………..</text:span></text:p>
      <text:p text:style-name="P6"><text:span text:style-name="T10"><text:s/>(aggiungere altre righe se necessario)</text:span></text:p>
      <text:p text:style-name="P7"/>
      <text:p text:style-name="P19"><text:span text:style-name="T13">Luogo e Data ______________________ <text:tab/><text:tab/><text:tab/><text:tab/>IL DICHIARANTE</text:span></text:p>
      <text:p text:style-name="P8"/>
      <text:p text:style-name="P8"/>
      <text:p text:style-name="P3"><text:span text:style-name="T10">Lo scrivente acconsente ai sensi del D.Lgs. n. 196/2003 al trattamento dei propri dati, anche personali, per le esclusive esigenze del procedimento di gara e per la stipula di eventuale contratto.</text:span></text:p>
      <text:p text:style-name="P8"/>
      <text:p text:style-name="P14"><text:span text:style-name="T13">Luogo e Data ______________________ <text:tab/><text:tab/><text:tab/></text:span></text:p>
      <text:p text:style-name="P20"><text:span text:style-name="T13">IL DICHIARANTE</text:span></text:p>
      <text:p text:style-name="P15"/>
      <text:p text:style-name="P15"/>
      <text:p text:style-name="P13"><text:span text:style-name="T15">Ai sensi dell’art. 38 del D.P.R. 445/2000 non è richiesta autenticazione della sottoscrizione, ma il sottoscrittore deve allegare copia fotostatica di un proprio documento di identità </text:span><text:span text:style-name="T16">in corso di validità.</text:span></text:p>
      <text:p text:style-name="P14"><text:span text:style-name="T16">Ove la dichiarazione occupi più fogli, l’interessato deve apporre la propria firma anche sui margini dei fogli intermedi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SimSun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.212cm" fo:margin-bottom="0.212cm" fo:line-height="150%" fo:text-align="justify" style:justify-single-word="false" fo:orphans="2" fo:widows="2" fo:text-indent="0.75cm" style:auto-text-indent="false" style:writing-mode="lr-tb"/>
      <style:text-properties style:use-window-font-color="true" style:font-name="Trebuchet M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Standard" style:default-outline-level="" style:list-style-name="" style:class="list">
      <style:paragraph-properties fo:margin-left="0.75cm" fo:margin-right="0cm" fo:margin-top="0cm" fo:margin-bottom="0cm" fo:text-indent="-0.75cm" style:auto-text-indent="false">
        <style:tab-stops>
          <style:tab-stop style:position="0.75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.847cm" fo:line-height="100%" fo:keep-with-next="always"/>
      <style:text-properties fo:font-variant="small-caps" fo:color="#993300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635cm" fo:line-height="100%" fo:keep-with-next="always"/>
      <style:text-properties fo:font-variant="small-caps" fo:color="#993300" fo:font-style="italic" fo:font-weight="bold" style:font-style-asian="italic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423cm" fo:line-height="100%" fo:keep-with-next="always"/>
      <style:text-properties fo:font-variant="small-caps" fo:color="#993300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100%" fo:keep-with-next="always"/>
      <style:text-properties fo:font-variant="small-caps" fo:color="#993300" fo:font-style="italic" style:font-style-asian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100%"/>
      <style:text-properties fo:font-variant="small-caps" fo:color="#993300" fo:font-weight="bold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line-height="100%"/>
      <style:text-properties fo:font-variant="small-caps" fo:color="#993300" fo:font-style="italic" fo:font-weight="bold" style:font-style-asian="italic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100%"/>
      <style:text-properties fo:font-variant="small-caps" fo:color="#993300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line-height="100%"/>
      <style:text-properties fo:font-variant="small-caps" fo:color="#993300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line-height="100%"/>
      <style:text-properties fo:font-variant="small-caps" fo:color="#993300" style:font-name-complex="Arial2" style:font-size-complex="11pt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.212cm" fo:margin-bottom="1.27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ElencoLetterale0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List_20_2" style:display-name="List 2" style:family="paragraph" style:parent-style-name="Standard" style:default-outline-level="" style:list-style-name="" style:class="list">
      <style:paragraph-properties fo:margin-left="1.499cm" fo:margin-right="0cm" fo:margin-top="0cm" fo:margin-bottom="0.212cm" fo:line-height="100%" fo:text-indent="-0.75cm" style:auto-text-indent="false">
        <style:tab-stops>
          <style:tab-stop style:position="1.501cm"/>
        </style:tab-stops>
      </style:paragraph-properties>
    </style:style>
    <style:style style:name="ElencoLetterale11" style:family="paragraph" style:parent-style-name="List_20_2" style:list-style-name="Outline"/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 style:font-size-complex="10pt"/>
    </style:style>
    <style:style style:name="Pubblicazione" style:family="paragraph" style:parent-style-name="Standard" style:default-outline-level="" style:list-style-name="">
      <style:paragraph-properties fo:margin-left="0cm" fo:margin-right="0cm" fo:margin-top="0.423cm" fo:margin-bottom="0.423cm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993300" fo:border-bottom="none"/>
      <style:text-properties fo:color="#993300" fo:font-size="8pt" fo:letter-spacing="0.035cm" fo:font-weight="bold" style:font-size-asian="8pt" style:font-weight-asian="bold"/>
    </style:style>
    <style:style style:name="PièPagina-NumeriPagina" style:family="paragraph" style:default-outline-level="" style:list-style-name="">
      <style:paragraph-properties fo:text-align="end" style:justify-single-word="false"/>
      <style:text-properties fo:font-weight="normal" style:font-weight-asian="normal"/>
    </style:style>
    <style:style style:name="PièPagina-Etichette" style:family="paragraph" style:parent-style-name="Footer" style:default-outline-level="" style:list-style-name="">
      <style:paragraph-properties fo:text-align="start" style:justify-single-word="false"/>
      <style:text-properties fo:font-variant="small-caps" fo:color="#993300" fo:font-size="7pt" fo:font-weight="bold" style:font-size-asian="7pt" style:font-weight-asian="bold"/>
    </style:style>
    <style:style style:name="PiePagina-Titoli" style:family="paragraph" style:parent-style-name="Footer" style:default-outline-level="" style:list-style-name="">
      <style:paragraph-properties fo:text-align="center" style:justify-single-word="false"/>
      <style:text-properties fo:color="#993300" fo:font-size="9pt" fo:font-style="italic" style:font-size-asian="9pt" style:font-style-asian="italic"/>
    </style:style>
    <style:style style:name="ElencoNumerato20" style:family="paragraph" style:parent-style-name="List" style:list-style-name="Outline"/>
    <style:style style:name="TestoADestraTit" style:family="paragraph" style:default-outline-level="" style:list-style-name="">
      <style:paragraph-properties fo:text-align="end" style:justify-single-word="false"/>
    </style:style>
    <style:style style:name="TitoloBando" style:family="paragraph" style:parent-style-name="Standard" style:default-outline-level="" style:list-style-name="">
      <style:paragraph-properties fo:margin-left="0cm" fo:margin-right="0cm" fo:line-height="100%" fo:text-align="center" style:justify-single-word="false" fo:text-indent="0cm" style:auto-text-indent="false"/>
      <style:text-properties fo:font-variant="small-caps" fo:color="#993300" fo:font-size="16pt" fo:letter-spacing="0.035cm" fo:font-style="italic" fo:font-weight="bold" style:font-size-asian="16pt" style:font-style-asian="italic" style:font-weight-asian="bold"/>
    </style:style>
    <style:style style:name="FirmaNome" style:family="paragraph" style:parent-style-name="Standard" style:default-outline-level="" style:list-style-name="">
      <style:paragraph-properties fo:margin-left="0cm" fo:margin-right="0cm" fo:margin-top="0cm" fo:margin-bottom="0.635cm" fo:text-align="start" style:justify-single-word="false" fo:text-indent="0cm" style:auto-text-indent="false">
        <style:tab-stops>
          <style:tab-stop style:position="4.001cm" style:type="center"/>
          <style:tab-stop style:position="11.502cm" style:type="center"/>
        </style:tab-stops>
      </style:paragraph-properties>
      <style:text-properties fo:font-style="italic" style:font-style-asian="italic"/>
    </style:style>
    <style:style style:name="OggettoTesto" style:family="paragraph" style:parent-style-name="Standard" style:default-outline-level="" style:list-style-name="">
      <style:paragraph-properties fo:margin-left="0cm" fo:margin-right="0cm" fo:margin-top="0.847cm" fo:margin-bottom="0.847cm" fo:line-height="200%" fo:text-indent="0cm" style:auto-text-indent="false"/>
      <style:text-properties fo:font-style="italic" style:font-style-asian="italic"/>
    </style:style>
    <style:style style:name="Opzione00" style:family="paragraph" style:parent-style-name="List" style:default-outline-level="" style:list-style-name="">
      <style:paragraph-properties fo:margin-left="0cm" fo:margin-right="0cm" fo:margin-top="0.212cm" fo:margin-bottom="0.212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DataFirma" style:family="paragraph" style:parent-style-name="Standard" style:default-outline-level="" style:list-style-name="">
      <style:paragraph-properties fo:margin-left="0cm" fo:margin-right="0cm" fo:margin-top="0.635cm" fo:margin-bottom="0.212cm" fo:text-align="start" style:justify-single-word="false" fo:text-indent="0cm" style:auto-text-indent="false">
        <style:tab-stops>
          <style:tab-stop style:position="11.502cm" style:type="center"/>
        </style:tab-stops>
      </style:paragraph-properties>
    </style:style>
    <style:style style:name="InfoModello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  <style:text-properties fo:color="#993300" fo:font-size="6pt" fo:font-style="italic" style:font-size-asian="6pt" style:font-style-asian="italic"/>
    </style:style>
    <style:style style:name="FirmaRuolo" style:family="paragraph" style:parent-style-name="Standard" style:default-outline-level="" style:list-style-name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4.001cm" style:type="center"/>
          <style:tab-stop style:position="11.502cm" style:type="center"/>
        </style:tab-stops>
      </style:paragraph-properties>
    </style:style>
    <style:style style:name="Opzione01" style:family="paragraph" style:parent-style-name="List_20_2" style:default-outline-level="" style:list-style-name="">
      <style:paragraph-properties fo:margin-left="0.75cm" fo:margin-right="0cm" fo:margin-top="0.212cm" fo:margin-bottom="0.212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TipoSpedizione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  <style:text-properties fo:color="#993300" fo:font-size="8pt" fo:font-style="italic" style:font-size-asian="8pt" style:font-style-asian="italic"/>
    </style:style>
    <style:style style:name="ElencoNumerato21" style:family="paragraph" style:parent-style-name="List_20_2" style:list-style-name="Outline"/>
    <style:style style:name="ElencoLetterale2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ElencoLetterale30" style:family="paragraph" style:parent-style-name="List" style:list-style-name="Outline"/>
    <style:style style:name="ElencoLetterale02" style:family="paragraph" style:parent-style-name="List_20_3" style:list-style-name="Outline">
      <style:paragraph-properties fo:margin-left="2.251cm" fo:margin-right="0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2.251cm" fo:margin-right="0cm" fo:margin-top="0cm" fo:margin-bottom="0.212cm" fo:line-height="100%" fo:text-indent="-0.75cm" style:auto-text-indent="false">
        <style:tab-stops>
          <style:tab-stop style:position="2.251cm"/>
        </style:tab-stops>
      </style:paragraph-properties>
    </style:style>
    <style:style style:name="ElencoLetterale12" style:family="paragraph" style:parent-style-name="List_20_3" style:list-style-name="Outline">
      <style:paragraph-properties>
        <style:tab-stops>
          <style:tab-stop style:position="2.251cm"/>
        </style:tab-stops>
      </style:paragraph-properties>
    </style:style>
    <style:style style:name="ElencoLetterale22" style:family="paragraph" style:parent-style-name="List_20_3" style:list-style-name="Outline">
      <style:paragraph-properties>
        <style:tab-stops>
          <style:tab-stop style:position="2.251cm"/>
        </style:tab-stops>
      </style:paragraph-properties>
    </style:style>
    <style:style style:name="ElencoLetterale3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ElencoLetterale03" style:family="paragraph" style:parent-style-name="List_20_4" style:list-style-name="Outline">
      <style:paragraph-properties fo:margin-left="3cm" fo:margin-right="0cm" fo:text-indent="-0.635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3cm" fo:margin-right="0cm" fo:margin-top="0cm" fo:margin-bottom="0.212cm" fo:line-height="100%" fo:text-indent="-0.75cm" style:auto-text-indent="false">
        <style:tab-stops>
          <style:tab-stop style:position="3cm"/>
        </style:tab-stops>
      </style:paragraph-properties>
    </style:style>
    <style:style style:name="ElencoLetterale13" style:family="paragraph" style:parent-style-name="List_20_4" style:list-style-name="Outline"/>
    <style:style style:name="ElencoLetterale00" style:family="paragraph" style:parent-style-name="List" style:default-outline-level="1" style:list-style-name="Outline">
      <style:paragraph-properties>
        <style:tab-stops/>
      </style:paragraph-properties>
    </style:style>
    <style:style style:name="ElencoLetterale32" style:family="paragraph" style:parent-style-name="List_20_3" style:list-style-name="Outline"/>
    <style:style style:name="ElencoNumerato00" style:family="paragraph" style:parent-style-name="List" style:list-style-name="Outline"/>
    <style:style style:name="ElencoNumerato01" style:family="paragraph" style:parent-style-name="List_20_2" style:list-style-name="Outline"/>
    <style:style style:name="ElencoNumerato02" style:family="paragraph" style:parent-style-name="List_20_3" style:list-style-name="Outline">
      <style:paragraph-properties fo:margin-left="2.251cm" fo:margin-right="0cm" fo:text-indent="-0.635cm" style:auto-text-indent="false"/>
    </style:style>
    <style:style style:name="ElencoNumerato10" style:family="paragraph" style:parent-style-name="List" style:list-style-name="Outline">
      <style:paragraph-properties fo:margin-top="0cm" fo:margin-bottom="0.212cm"/>
    </style:style>
    <style:style style:name="ElencoNumerato11" style:family="paragraph" style:parent-style-name="List_20_2" style:list-style-name="Outline"/>
    <style:style style:name="ElencoNumerato12" style:family="paragraph" style:parent-style-name="List_20_3" style:list-style-name="Outline">
      <style:paragraph-properties fo:margin-left="2.251cm" fo:margin-right="0cm" fo:text-indent="-0.635cm" style:auto-text-indent="false"/>
    </style:style>
    <style:style style:name="ElencoPuntato00" style:family="paragraph" style:parent-style-name="List" style:default-outline-level="" style:list-style-name=""/>
    <style:style style:name="ElencoPuntato01" style:family="paragraph" style:parent-style-name="List_20_2" style:default-outline-level="" style:list-style-name=""/>
    <style:style style:name="ElencoPuntato02" style:family="paragraph" style:parent-style-name="List_20_3" style:default-outline-level="" style:list-style-name="">
      <style:paragraph-properties fo:margin-left="2.251cm" fo:margin-right="0cm" fo:text-indent="-0.635cm" style:auto-text-indent="false"/>
    </style:style>
    <style:style style:name="ElencoPuntato10" style:family="paragraph" style:parent-style-name="List" style:default-outline-level="" style:list-style-name=""/>
    <style:style style:name="ElencoPuntato11" style:family="paragraph" style:parent-style-name="List_20_2" style:default-outline-level="" style:list-style-name=""/>
    <style:style style:name="ElencoPuntato12" style:family="paragraph" style:parent-style-name="List_20_3" style:default-outline-level="" style:list-style-name="">
      <style:paragraph-properties fo:margin-left="2.251cm" fo:margin-right="0cm" fo:text-indent="-0.635cm" style:auto-text-indent="false"/>
    </style:style>
    <style:style style:name="ElencoNorm02" style:family="paragraph" style:default-outline-level="" style:list-style-name=""/>
    <style:style style:name="ElencoNorm03" style:family="paragraph" style:default-outline-level="" style:list-style-name=""/>
    <style:style style:name="ElencoNorm01" style:family="paragraph" style:default-outline-level="" style:list-style-name="">
      <style:paragraph-properties fo:line-height="150%"/>
    </style:style>
    <style:style style:name="ElencoNumerato40" style:family="paragraph" style:parent-style-name="List" style:list-style-name="Outline"/>
    <style:style style:name="ElencoPuntato20" style:family="paragraph" style:parent-style-name="List" style:default-outline-level="" style:list-style-name="">
      <style:paragraph-properties fo:margin-left="0.75cm" fo:margin-right="0cm" fo:margin-top="0.212cm" fo:margin-bottom="0.212cm" fo:text-indent="0.75cm" style:auto-text-indent="false"/>
    </style:style>
    <style:style style:name="ElencoPuntato21" style:family="paragraph" style:parent-style-name="List_20_2" style:default-outline-level="" style:list-style-name="">
      <style:paragraph-properties fo:margin-left="1.499cm" fo:margin-right="0cm" fo:text-indent="-0.75cm" style:auto-text-indent="false"/>
    </style:style>
    <style:style style:name="ElencoPuntato22" style:family="paragraph" style:parent-style-name="List_20_3" style:default-outline-level="" style:list-style-name="">
      <style:paragraph-properties fo:margin-left="1.905cm" fo:margin-right="0cm" fo:text-indent="-0.75cm" style:auto-text-indent="false"/>
    </style:style>
    <style:style style:name="TestoCentrato2" style:family="paragraph" style:default-outline-level="" style:list-style-name="">
      <style:paragraph-properties fo:text-align="center" style:justify-single-word="false"/>
    </style:style>
    <style:style style:name="ElencoNorm00" style:family="paragraph" style:default-outline-level="" style:list-style-name="">
      <style:paragraph-properties fo:margin-top="0.212cm" fo:margin-bottom="0.212cm"/>
    </style:style>
    <style:style style:name="Addressee" style:family="paragraph" style:parent-style-name="Standard" style:default-outline-level="" style:list-style-name="" style:class="extra">
      <style:paragraph-properties fo:margin-top="0cm" fo:margin-bottom="0.106cm" fo:line-height="100%" fo:text-align="end" style:justify-single-word="false" text:number-lines="false" text:line-number="0"/>
    </style:style>
    <style:style style:name="TestoADestraM2" style:family="paragraph" style:default-outline-level="" style:list-style-name="">
      <style:text-properties fo:font-variant="small-caps"/>
    </style:style>
    <style:style style:name="TestoADestraM3" style:family="paragraph" style:default-outline-level="" style:list-style-name="">
      <style:text-properties fo:font-variant="small-caps"/>
    </style:style>
    <style:style style:name="ElencoNumerato22" style:family="paragraph" style:parent-style-name="List_20_3" style:list-style-name="Outline"/>
    <style:style style:name="ElencoNumerato30" style:family="paragraph" style:parent-style-name="List" style:list-style-name="Outline"/>
    <style:style style:name="ElencoNumerato3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ElencoNumerato32" style:family="paragraph" style:parent-style-name="List_20_3" style:list-style-name="Outline"/>
    <style:style style:name="TestoCentrato3" style:family="paragraph" style:default-outline-level="" style:list-style-name="">
      <style:paragraph-properties fo:text-align="center" style:justify-single-word="false"/>
    </style:style>
    <style:style style:name="TestoCentratoM" style:family="paragraph" style:default-outline-level="" style:list-style-name="">
      <style:text-properties fo:font-variant="small-caps"/>
    </style:style>
    <style:style style:name="codice" style:family="paragraph" style:parent-style-name="Standard" style:default-outline-level="" style:list-style-name="">
      <style:paragraph-properties fo:margin-left="0.75cm" fo:margin-right="0cm" fo:margin-top="0cm" fo:margin-bottom="0cm" fo:line-height="100%" fo:text-align="start" style:justify-single-word="false" fo:text-indent="0cm" style:auto-text-indent="false" fo:background-color="#e0e0e0">
        <style:background-image/>
      </style:paragraph-properties>
      <style:text-properties fo:font-style="italic" style:font-style-asian="italic"/>
    </style:style>
    <style:style style:name="ElencoNumerato50" style:family="paragraph" style:parent-style-name="List" style:list-style-name="Outline"/>
    <style:style style:name="TestoMarcato" style:family="paragraph" style:parent-style-name="Standard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TestoCentratoM2" style:family="paragraph" style:parent-style-name="TestoCentrato2" style:default-outline-level="" style:list-style-name="">
      <style:text-properties fo:font-variant="small-caps"/>
    </style:style>
    <style:style style:name="TestoCentratoM3" style:family="paragraph" style:parent-style-name="TestoCentrato3" style:default-outline-level="" style:list-style-name="">
      <style:text-properties fo:font-variant="small-caps"/>
    </style:style>
    <style:style style:name="ElencoNumerato41" style:family="paragraph" style:parent-style-name="List_20_2" style:list-style-name="Outline"/>
    <style:style style:name="ElencoNumerato42" style:family="paragraph" style:parent-style-name="List_20_3" style:list-style-name="Outline"/>
    <style:style style:name="ElencoNumerato5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ElencoNumerato52" style:family="paragraph" style:parent-style-name="List_20_3" style:list-style-name="Outline"/>
    <style:style style:name="footnote_20_text" style:display-name="footnote text" style:family="paragraph" style:parent-style-name="Standard" style:default-outline-level="" style:list-style-name="">
      <style:paragraph-properties fo:margin-left="0.75cm" fo:margin-right="0cm" fo:margin-top="0cm" fo:margin-bottom="0cm" fo:line-height="100%" fo:orphans="0" fo:widows="0" fo:text-indent="-0.75cm" style:auto-text-indent="false">
        <style:tab-stops>
          <style:tab-stop style:position="0.75cm"/>
        </style:tab-stops>
      </style:paragraph-properties>
      <style:text-properties fo:font-size="8pt" style:font-size-asian="8pt" style:font-size-complex="10pt"/>
    </style:style>
    <style:style style:name="NotaPiePagina_20_-_20_ElencoNumerato" style:display-name="NotaPiePagina - ElencoNumerato" style:family="paragraph" style:parent-style-name="footnote_20_text" style:default-outline-level="" style:list-style-name="">
      <style:paragraph-properties fo:margin-left="1.499cm" fo:margin-right="0cm" fo:text-indent="-0.75cm" style:auto-text-indent="false">
        <style:tab-stops>
          <style:tab-stop style:position="1.501cm"/>
        </style:tab-stops>
      </style:paragraph-properties>
    </style:style>
    <style:style style:name="NotaPiePagina_20_-_20_ElencoLetterale" style:display-name="NotaPiePagina - ElencoLetterale" style:family="paragraph" style:parent-style-name="footnote_20_text" style:list-style-name="Outline">
      <style:paragraph-properties fo:margin-left="1.499cm" fo:margin-right="0cm" fo:text-indent="-0.75cm" style:auto-text-indent="false">
        <style:tab-stops>
          <style:tab-stop style:position="1.501cm"/>
        </style:tab-stops>
      </style:paragraph-properties>
    </style:style>
    <style:style style:name="NotaPiePagina_20_-_20_ElencoPuntato" style:display-name="NotaPiePagina - ElencoPuntato" style:family="paragraph" style:default-outline-level="" style:list-style-name="">
      <style:paragraph-properties fo:margin-left="1.499cm" fo:margin-right="0cm" fo:orphans="2" fo:widows="2" fo:text-indent="-0.75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Trebuchet MS" fo:font-size="8pt" style:font-size-asian="8pt"/>
    </style:style>
    <style:style style:name="Testo_20_Nota_20_a_20_Piè_20__20_Pagina_20_Continua" style:display-name="Testo Nota a Piè  Pagina Continua" style:family="paragraph" style:parent-style-name="footnote_20_text" style:default-outline-level="" style:list-style-name="">
      <style:paragraph-properties fo:margin-left="0.75cm" fo:margin-right="0cm" fo:text-indent="0cm" style:auto-text-indent="false">
        <style:tab-stops/>
      </style:paragraph-properties>
    </style:style>
    <style:style style:name="ElencoLetterale10" style:family="paragraph" style:parent-style-name="List" style:list-style-name="Outline"/>
    <style:style style:name="ElencoLetterale20" style:family="paragraph" style:parent-style-name="List" style:list-style-name="Outline"/>
    <style:style style:name="ElencoLetterale23" style:family="paragraph" style:parent-style-name="List_20_4" style:list-style-name="Outline">
      <style:paragraph-properties fo:margin-left="3cm" fo:margin-right="0cm" fo:text-indent="-0.75cm" style:auto-text-indent="false"/>
    </style:style>
    <style:style style:name="ElencoLetterale33" style:family="paragraph" style:parent-style-name="List_20_4" style:list-style-name="Outline"/>
    <style:style style:name="ElencoNorm04" style:family="paragraph" style:default-outline-level="" style:list-style-name=""/>
    <style:style style:name="ElencoNumerato03" style:family="paragraph" style:parent-style-name="List_20_4" style:list-style-name="Outline">
      <style:paragraph-properties fo:margin-left="3cm" fo:margin-right="0cm" fo:text-indent="-0.635cm" style:auto-text-indent="false">
        <style:tab-stops/>
      </style:paragraph-properties>
    </style:style>
    <style:style style:name="ElencoNumerato13" style:family="paragraph" style:parent-style-name="List_20_4" style:list-style-name="Outline"/>
    <style:style style:name="ElencoNumerato23" style:family="paragraph" style:parent-style-name="List_20_4" style:list-style-name="Outline"/>
    <style:style style:name="ElencoNumerato33" style:family="paragraph" style:parent-style-name="List_20_4" style:list-style-name="Outline"/>
    <style:style style:name="ElencoNumerato43" style:family="paragraph" style:parent-style-name="List_20_4" style:list-style-name="Outline"/>
    <style:style style:name="ElencoNumerato53" style:family="paragraph" style:parent-style-name="List_20_4" style:list-style-name="Outline"/>
    <style:style style:name="ElencoPuntato03" style:family="paragraph" style:parent-style-name="List_20_4" style:default-outline-level="" style:list-style-name=""/>
    <style:style style:name="ElencoPuntato13" style:family="paragraph" style:parent-style-name="List_20_4" style:default-outline-level="" style:list-style-name=""/>
    <style:style style:name="ElencoPuntato23" style:family="paragraph" style:parent-style-name="List_20_4" style:default-outline-level="" style:list-style-name=""/>
    <style:style style:name="TabellaTesto00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1cm" fo:margin-right="0cm" fo:text-indent="-1cm" style:auto-text-indent="false">
        <style:tab-stops>
          <style:tab-stop style:position="1cm"/>
          <style:tab-stop style:position="16.503cm" style:type="right" style:leader-style="solid" style:leader-text="_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2cm" fo:margin-right="0cm" fo:margin-top="0cm" fo:margin-bottom="0.212cm" fo:line-height="100%" fo:text-indent="-1cm" style:auto-text-indent="false">
        <style:tab-stops>
          <style:tab-stop style:position="2cm"/>
          <style:tab-stop style:position="16.503cm" style:type="right" style:leader-style="solid" style:leader-text="_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5.002cm" fo:margin-right="0cm" fo:margin-top="0cm" fo:margin-bottom="0cm" fo:line-height="100%" fo:text-indent="-1.501cm" style:auto-text-indent="false">
        <style:tab-stops>
          <style:tab-stop style:position="5.001cm"/>
          <style:tab-stop style:position="16.503cm" style:type="right" style:leader-style="solid" style:leader-text="_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Opzione02" style:family="paragraph" style:parent-style-name="List_20_3" style:default-outline-level="" style:list-style-name="">
      <style:paragraph-properties fo:margin-left="1.501cm" fo:margin-right="0cm" fo:margin-top="0.212cm" fo:margin-bottom="0.212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Opzione04" style:family="paragraph" style:parent-style-name="List_20_5" style:default-outline-level="" style:list-style-name="">
      <style:paragraph-properties fo:margin-left="3cm" fo:margin-right="0cm" fo:margin-top="0.212cm" fo:margin-bottom="0.212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st_20_5" style:display-name="List 5" style:family="paragraph" style:parent-style-name="Standard" style:default-outline-level="" style:list-style-name="" style:class="list">
      <style:paragraph-properties fo:margin-left="3.75cm" fo:margin-right="0cm" fo:margin-top="0cm" fo:margin-bottom="0.212cm" fo:line-height="100%" fo:text-indent="-0.75cm" style:auto-text-indent="false">
        <style:tab-stops>
          <style:tab-stop style:position="3.75cm"/>
        </style:tab-stops>
      </style:paragraph-properties>
    </style:style>
    <style:style style:name="PiePagina_20_-_20_Dati" style:display-name="PiePagina - Dati" style:family="paragraph" style:parent-style-name="Footer" style:default-outline-level="" style:list-style-name="">
      <style:paragraph-properties fo:text-align="start" style:justify-single-word="false"/>
      <style:text-properties fo:color="#993300" fo:font-style="italic" style:font-style-asian="italic"/>
    </style:style>
    <style:style style:name="Opzione03" style:family="paragraph" style:parent-style-name="List_20_4" style:default-outline-level="" style:list-style-name="">
      <style:paragraph-properties fo:margin-left="2.251cm" fo:margin-right="0cm" fo:margin-top="0.212cm" fo:margin-bottom="0.212cm" fo:text-indent="0cm" style:auto-text-indent="false"/>
      <style:text-properties fo:font-style="italic" fo:font-weight="bold" style:font-style-asian="italic" style:font-weight-asian="bold"/>
    </style:style>
    <style:style style:name="TabellaTesto01" style:family="paragraph" style:parent-style-name="Standard" style:default-outline-level="" style:list-style-name="">
      <style:paragraph-properties fo:margin-left="0cm" fo:margin-right="0cm" fo:line-height="100%" fo:text-indent="0cm" style:auto-text-indent="false"/>
    </style:style>
    <style:style style:name="TitoloElencoAllegati" style:family="paragraph" style:parent-style-name="Standard" style:default-outline-level="" style:list-style-name="">
      <style:paragraph-properties fo:margin-left="0cm" fo:margin-right="0cm" fo:line-height="100%" fo:text-indent="0cm" style:auto-text-indent="false"/>
      <style:text-properties fo:color="#993300" fo:font-size="8pt" fo:font-style="italic" style:font-size-asian="8pt" style:font-style-asian="italic"/>
    </style:style>
    <style:style style:name="TestoGiustificato2" style:family="paragraph" style:default-outline-level="" style:list-style-name="">
      <style:text-properties fo:font-size="10pt" style:font-size-asian="10pt"/>
    </style:style>
    <style:style style:name="TestoGiustificato3" style:family="paragraph" style:default-outline-level="" style:list-style-name="">
      <style:paragraph-properties fo:margin-top="0cm" fo:margin-bottom="0cm"/>
      <style:text-properties fo:font-size="8pt" style:font-size-asian="8pt"/>
    </style:style>
    <style:style style:name="TestoGiustificatoM" style:family="paragraph" style:default-outline-level="" style:list-style-name="">
      <style:text-properties fo:font-variant="small-caps"/>
    </style:style>
    <style:style style:name="TestoADestra2" style:family="paragraph" style:parent-style-name="TestoGiustificato2" style:default-outline-level="" style:list-style-name="">
      <style:paragraph-properties fo:text-align="end" style:justify-single-word="false"/>
    </style:style>
    <style:style style:name="TestoADestra3" style:family="paragraph" style:parent-style-name="TestoGiustificato3" style:default-outline-level="" style:list-style-name="">
      <style:paragraph-properties fo:text-align="end" style:justify-single-word="false"/>
    </style:style>
    <style:style style:name="TestoADestraM" style:family="paragraph" style:default-outline-level="" style:list-style-name="">
      <style:text-properties fo:font-variant="small-caps"/>
    </style:style>
    <style:style style:name="DataDOC" style:family="paragraph" style:parent-style-name="Standard" style:default-outline-level="" style:list-style-name="">
      <style:paragraph-properties fo:margin-left="0cm" fo:margin-right="0cm" fo:margin-top="0.635cm" fo:margin-bottom="0.635cm" fo:text-align="start" style:justify-single-word="false" fo:text-indent="0cm" style:auto-text-indent="false"/>
    </style:style>
    <style:style style:name="TabellaTesto02" style:family="paragraph" style:parent-style-name="Standard" style:default-outline-level="" style:list-style-name="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TabellaTesto03" style:family="paragraph" style:parent-style-name="Standard" style:default-outline-level="" style:list-style-name="">
      <style:paragraph-properties fo:margin-left="0cm" fo:margin-right="0cm" fo:line-height="100%" fo:text-align="center" style:justify-single-word="false" fo:text-indent="0cm" style:auto-text-indent="false"/>
    </style:style>
    <style:style style:name="TabellaTesto04" style:family="paragraph" style:parent-style-name="Standard" style:default-outline-level="" style:list-style-name="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TabellaTesto05" style:family="paragraph" style:parent-style-name="Standard" style:default-outline-level="" style:list-style-name="">
      <style:paragraph-properties fo:margin-left="0cm" fo:margin-right="0cm" fo:line-height="100%" fo:text-align="end" style:justify-single-word="false" fo:text-indent="0cm" style:auto-text-indent="false"/>
    </style:style>
    <style:style style:name="TabellaTesto06" style:family="paragraph" style:parent-style-name="TabellaTesto00" style:default-outline-level="" style:list-style-name="">
      <style:text-properties fo:font-size="8pt" style:font-size-asian="8pt"/>
    </style:style>
    <style:style style:name="TabellaTesto07" style:family="paragraph" style:parent-style-name="TabellaTesto01" style:default-outline-level="" style:list-style-name="">
      <style:text-properties fo:font-size="8pt" style:font-size-asian="8pt"/>
    </style:style>
    <style:style style:name="TabellaTitolo03" style:family="paragraph" style:default-outline-level="" style:list-style-name="">
      <style:paragraph-properties fo:text-align="end" style:justify-single-word="false"/>
    </style:style>
    <style:style style:name="TabellaTitolo02" style:family="paragraph" style:default-outline-level="" style:list-style-name="">
      <style:paragraph-properties fo:text-align="center" style:justify-single-word="false"/>
    </style:style>
    <style:style style:name="TabellaTitolo04" style:family="paragraph" style:default-outline-level="" style:list-style-name="">
      <style:text-properties fo:font-size="8pt" style:font-size-asian="8pt"/>
    </style:style>
    <style:style style:name="TabellaTitolo05" style:family="paragraph" style:default-outline-level="" style:list-style-name="">
      <style:paragraph-properties fo:text-align="center" style:justify-single-word="false"/>
      <style:text-properties fo:font-size="8pt" style:font-size-asian="8pt"/>
    </style:style>
    <style:style style:name="TabellaTitolo06" style:family="paragraph" style:default-outline-level="" style:list-style-name="">
      <style:paragraph-properties fo:text-align="end" style:justify-single-word="false"/>
      <style:text-properties fo:font-size="8pt" style:font-size-asian="8pt"/>
    </style:style>
    <style:style style:name="TestoGiustificato" style:family="paragraph" style:parent-style-name="Standard" style:default-outline-level="" style:list-style-name="">
      <style:paragraph-properties fo:margin-left="0cm" fo:margin-right="0cm" fo:margin-top="0.423cm" fo:margin-bottom="0.423cm" fo:line-height="100%" fo:text-indent="0cm" style:auto-text-indent="false"/>
      <style:text-properties fo:color="#993300" fo:font-size="12pt" fo:letter-spacing="0.035cm" fo:font-weight="bold" style:font-size-asian="12pt" style:font-weight-asian="bold"/>
    </style:style>
    <style:style style:name="TestoADestra" style:family="paragraph" style:parent-style-name="TestoGiustificato" style:default-outline-level="" style:list-style-name="">
      <style:paragraph-properties fo:text-align="end" style:justify-single-word="false"/>
    </style:style>
    <style:style style:name="TestoGiustificatoM2" style:family="paragraph" style:parent-style-name="TestoGiustificato2" style:default-outline-level="" style:list-style-name="">
      <style:text-properties fo:font-variant="small-caps"/>
    </style:style>
    <style:style style:name="TestoGiustificatoM3" style:family="paragraph" style:parent-style-name="TestoGiustificato3" style:default-outline-level="" style:list-style-name="">
      <style:text-properties fo:font-variant="small-caps"/>
    </style:style>
    <style:style style:name="TestoCentrato" style:family="paragraph" style:parent-style-name="TestoGiustificato" style:default-outline-level="" style:list-style-name="">
      <style:paragraph-properties fo:text-align="center" style:justify-single-word="false"/>
    </style:style>
    <style:style style:name="NotaPiePagina_20_-_20_ElencoLetterale1" style:display-name="NotaPiePagina - ElencoLetterale1" style:family="paragraph" style:parent-style-name="footnote_20_text" style:list-style-name="Outline">
      <style:paragraph-properties>
        <style:tab-stops/>
      </style:paragraph-properties>
    </style:style>
    <style:style style:name="TabellaTesto08" style:family="paragraph" style:parent-style-name="TabellaTesto02" style:default-outline-level="" style:list-style-name="">
      <style:text-properties fo:font-size="8pt" style:font-size-asian="8pt"/>
    </style:style>
    <style:style style:name="TabellaTesto09" style:family="paragraph" style:parent-style-name="TabellaTesto03" style:default-outline-level="" style:list-style-name="">
      <style:text-properties fo:font-size="8pt" style:font-size-asian="8pt"/>
    </style:style>
    <style:style style:name="TabellaTesto11" style:family="paragraph" style:parent-style-name="TabellaTesto05" style:default-outline-level="" style:list-style-name="">
      <style:text-properties fo:font-size="8pt" style:font-size-asian="8pt"/>
    </style:style>
    <style:style style:name="TabellaTesto10" style:family="paragraph" style:parent-style-name="TabellaTesto04" style:default-outline-level="" style:list-style-name="">
      <style:text-properties fo:font-size="8pt" style:font-size-asian="8pt"/>
    </style:style>
    <style:style style:name="TabellaELett00" style:family="paragraph" style:parent-style-name="List" style:list-style-name="Outline">
      <style:paragraph-properties fo:line-height="100%"/>
    </style:style>
    <style:style style:name="TabellaELett01" style:family="paragraph" style:parent-style-name="List" style:list-style-name="Outline">
      <style:paragraph-properties fo:line-height="100%"/>
      <style:text-properties fo:font-size="8pt" style:font-size-asian="8pt"/>
    </style:style>
    <style:style style:name="NotaPiePagina_20_-_20_ElencoNumerato1" style:display-name="NotaPiePagina - ElencoNumerato1" style:family="paragraph" style:parent-style-name="footnote_20_text" style:list-style-name="Outline">
      <style:paragraph-properties>
        <style:tab-stops/>
      </style:paragraph-properties>
    </style:style>
    <style:style style:name="NotaPiePagina_20_-_20_ElencoPuntato1" style:display-name="NotaPiePagina - ElencoPuntato1" style:family="paragraph" style:parent-style-name="NotaPiePagina_20_-_20_ElencoPuntato" style:default-outline-level="" style:list-style-name="">
      <style:paragraph-properties>
        <style:tab-stops/>
      </style:paragraph-properties>
    </style:style>
    <style:style style:name="envelope_20_return" style:display-name="envelope return" style:family="paragraph" style:parent-style-name="Standard" style:default-outline-level="" style:list-style-name="">
      <style:text-properties style:font-name-complex="Arial2" style:font-size-complex="10pt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 fo:background-color="#cccccc" fo:padding="0.035cm" fo:border="0.026cm solid #00000a">
        <style:background-image/>
      </style:paragraph-properties>
      <style:text-properties fo:font-size="12pt" style:font-size-asian="12pt" style:font-name-complex="Arial2"/>
    </style:style>
    <style:style style:name="Normal_20__28_Web_29_" style:display-name="Normal (Web)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-left="0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75cm" fo:margin-right="0cm" fo:margin-top="0cm" fo:margin-bottom="0.212cm" fo:line-height="100%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501cm" fo:margin-right="0cm" fo:margin-top="0cm" fo:margin-bottom="0.212cm" fo:line-height="100%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2.251cm" fo:margin-right="0cm" fo:margin-top="0cm" fo:margin-bottom="0.212cm" fo:line-height="100%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3cm" fo:margin-right="0cm" fo:margin-top="0cm" fo:margin-bottom="0.212cm" fo:line-height="100%" fo:text-indent="0cm" style:auto-text-indent="false"/>
    </style:style>
    <style:style style:name="List_20_Number" style:display-name="List Number" style:family="paragraph" style:parent-style-name="Standard" style:list-style-name="Outline">
      <style:paragraph-properties fo:margin-left="0.75cm" fo:margin-right="0cm" fo:text-indent="-0.75cm" style:auto-text-indent="false">
        <style:tab-stops>
          <style:tab-stop style:position="0.75cm"/>
        </style:tab-stops>
      </style:paragraph-properties>
    </style:style>
    <style:style style:name="List_20_Number_20_2" style:display-name="List Number 2" style:family="paragraph" style:parent-style-name="Standard" style:list-style-name="Outline">
      <style:paragraph-properties fo:margin-left="1.499cm" fo:margin-right="0cm" fo:margin-top="0cm" fo:margin-bottom="0.212cm" fo:line-height="100%" fo:text-indent="-0.75cm" style:auto-text-indent="false">
        <style:tab-stops>
          <style:tab-stop style:position="1.501cm"/>
        </style:tab-stops>
      </style:paragraph-properties>
    </style:style>
    <style:style style:name="List_20_Number_20_3" style:display-name="List Number 3" style:family="paragraph" style:parent-style-name="Standard" style:list-style-name="Outline">
      <style:paragraph-properties fo:margin-left="2.251cm" fo:margin-right="0cm" fo:margin-top="0cm" fo:margin-bottom="0.212cm" fo:line-height="100%" fo:text-indent="-0.75cm" style:auto-text-indent="false">
        <style:tab-stops>
          <style:tab-stop style:position="2.251cm"/>
        </style:tab-stops>
      </style:paragraph-properties>
    </style:style>
    <style:style style:name="List_20_Number_20_4" style:display-name="List Number 4" style:family="paragraph" style:parent-style-name="Standard" style:list-style-name="Outline">
      <style:paragraph-properties fo:margin-left="3cm" fo:margin-right="0cm" fo:margin-top="0cm" fo:margin-bottom="0.212cm" fo:line-height="100%" fo:text-indent="-0.75cm" style:auto-text-indent="false">
        <style:tab-stops>
          <style:tab-stop style:position="3cm"/>
        </style:tab-stops>
      </style:paragraph-properties>
    </style:style>
    <style:style style:name="List_20_Number_20_5" style:display-name="List Number 5" style:family="paragraph" style:parent-style-name="Standard" style:list-style-name="Outline">
      <style:paragraph-properties fo:margin-left="3.75cm" fo:margin-right="0cm" fo:margin-top="0cm" fo:margin-bottom="0.212cm" fo:line-height="100%" fo:text-indent="-0.75cm" style:auto-text-indent="false">
        <style:tab-stops>
          <style:tab-stop style:position="3.75cm"/>
        </style:tab-stops>
      </style:paragraph-properties>
    </style:style>
    <style:style style:name="List_20_Bullet" style:display-name="List Bullet" style:family="paragraph" style:parent-style-name="Standard" style:default-outline-level="" style:list-style-name="">
      <style:paragraph-properties fo:margin-left="0.75cm" fo:margin-right="0cm" fo:text-indent="-0.75cm" style:auto-text-indent="false">
        <style:tab-stops>
          <style:tab-stop style:position="0.75cm"/>
        </style:tab-stops>
      </style:paragraph-properties>
    </style:style>
    <style:style style:name="List_20_Bullet_20_2" style:display-name="List Bullet 2" style:family="paragraph" style:parent-style-name="Standard" style:default-outline-level="" style:list-style-name="">
      <style:paragraph-properties fo:margin-left="1.499cm" fo:margin-right="0cm" fo:margin-top="0cm" fo:margin-bottom="0.212cm" fo:line-height="100%" fo:text-indent="-0.75cm" style:auto-text-indent="false">
        <style:tab-stops>
          <style:tab-stop style:position="1.501cm"/>
        </style:tab-stops>
      </style:paragraph-properties>
    </style:style>
    <style:style style:name="List_20_Bullet_20_3" style:display-name="List Bullet 3" style:family="paragraph" style:parent-style-name="Standard" style:default-outline-level="" style:list-style-name="">
      <style:paragraph-properties fo:margin-left="2.251cm" fo:margin-right="0cm" fo:margin-top="0cm" fo:margin-bottom="0.212cm" fo:line-height="100%" fo:text-indent="-0.75cm" style:auto-text-indent="false">
        <style:tab-stops>
          <style:tab-stop style:position="2.251cm"/>
        </style:tab-stops>
      </style:paragraph-properties>
    </style:style>
    <style:style style:name="List_20_Bullet_20_4" style:display-name="List Bullet 4" style:family="paragraph" style:parent-style-name="Standard" style:default-outline-level="" style:list-style-name="">
      <style:paragraph-properties fo:margin-left="3cm" fo:margin-right="0cm" fo:margin-top="0cm" fo:margin-bottom="0.212cm" fo:line-height="100%" fo:text-indent="-0.75cm" style:auto-text-indent="false">
        <style:tab-stops>
          <style:tab-stop style:position="3cm"/>
        </style:tab-stops>
      </style:paragraph-properties>
    </style:style>
    <style:style style:name="List_20_Bullet_20_5" style:display-name="List Bullet 5" style:family="paragraph" style:parent-style-name="Standard" style:default-outline-level="" style:list-style-name="">
      <style:paragraph-properties fo:margin-left="3.75cm" fo:margin-right="0cm" fo:margin-top="0cm" fo:margin-bottom="0.212cm" fo:line-height="100%" fo:text-indent="-0.75cm" style:auto-text-indent="false">
        <style:tab-stops>
          <style:tab-stop style:position="3.75cm"/>
        </style:tab-stops>
      </style:paragraph-properties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fo:font-variant="small-caps" fo:color="#993300" fo:font-size="12pt" fo:font-weight="bold" style:letter-kerning="true" style:font-size-asian="12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TipoSpedizione" style:family="paragraph" style:parent-style-name="Standard" style:default-outline-level="" style:list-style-name="">
      <style:paragraph-properties fo:margin-left="0cm" fo:margin-right="0cm" fo:line-height="100%" fo:text-indent="0cm" style:auto-text-indent="false"/>
      <style:text-properties fo:font-variant="small-caps" fo:color="#993300" fo:font-size="8pt" fo:font-style="italic" fo:font-weight="bold" style:font-size-asian="8pt" style:font-style-asian="italic" style:font-weight-asian="bold"/>
    </style:style>
    <style:style style:name="OggettoEtich" style:family="paragraph" style:parent-style-name="Standard" style:default-outline-level="" style:list-style-name="">
      <style:paragraph-properties fo:margin-left="0cm" fo:margin-right="0cm" fo:margin-top="0.847cm" fo:margin-bottom="0.847cm" fo:line-height="200%" fo:text-indent="0cm" style:auto-text-indent="false"/>
      <style:text-properties fo:font-variant="small-caps" fo:color="#993300" fo:font-weight="bold" style:font-weight-asian="bold"/>
    </style:style>
    <style:style style:name="AllegatoN" style:family="paragraph" style:parent-style-name="Standard" style:default-outline-level="" style:list-style-name="">
      <style:paragraph-properties fo:margin-left="0cm" fo:margin-right="0cm" fo:margin-top="0.423cm" fo:margin-bottom="0.423cm" fo:line-height="100%" fo:text-align="end" style:justify-single-word="false" fo:text-indent="0cm" style:auto-text-indent="false"/>
      <style:text-properties fo:font-variant="small-caps" fo:color="#993300" fo:font-size="12pt" fo:font-style="italic" fo:font-weight="bold" style:font-size-asian="12pt" style:font-style-asian="italic" style:font-weight-asian="bold"/>
    </style:style>
    <style:style style:name="EstremiDocumento" style:family="paragraph" style:parent-style-name="Standard" style:default-outline-level="" style:list-style-name="">
      <style:paragraph-properties fo:margin-left="0cm" fo:margin-right="0cm" fo:line-height="100%" fo:text-align="end" style:justify-single-word="false" fo:text-indent="0cm" style:auto-text-indent="false"/>
      <style:text-properties fo:font-variant="small-caps" fo:color="#993300" fo:font-size="12pt" fo:font-weight="bold" style:font-size-asian="12pt" style:font-weight-asian="bold"/>
    </style:style>
    <style:style style:name="TabellaELett10" style:family="paragraph" style:parent-style-name="List" style:list-style-name="Outline">
      <style:paragraph-properties fo:line-height="100%"/>
    </style:style>
    <style:style style:name="TabellaELett1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Lett20" style:family="paragraph" style:parent-style-name="List" style:list-style-name="Outline">
      <style:paragraph-properties fo:line-height="100%"/>
    </style:style>
    <style:style style:name="TabellaELett2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Lett30" style:family="paragraph" style:parent-style-name="List" style:list-style-name="Outline">
      <style:paragraph-properties fo:line-height="100%"/>
    </style:style>
    <style:style style:name="TabellaELett3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00" style:family="paragraph" style:parent-style-name="List" style:list-style-name="Outline">
      <style:paragraph-properties fo:line-height="100%"/>
    </style:style>
    <style:style style:name="TabellaENum0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10" style:family="paragraph" style:parent-style-name="List" style:list-style-name="Outline">
      <style:paragraph-properties fo:line-height="100%"/>
    </style:style>
    <style:style style:name="TabellaENum1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20" style:family="paragraph" style:parent-style-name="List" style:list-style-name="Outline">
      <style:paragraph-properties fo:line-height="100%"/>
    </style:style>
    <style:style style:name="TabellaENum2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30" style:family="paragraph" style:parent-style-name="List" style:list-style-name="Outline">
      <style:paragraph-properties fo:line-height="100%"/>
    </style:style>
    <style:style style:name="TabellaENum3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40" style:family="paragraph" style:parent-style-name="List" style:list-style-name="Outline">
      <style:paragraph-properties fo:line-height="100%"/>
    </style:style>
    <style:style style:name="TabellaENum4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50" style:family="paragraph" style:parent-style-name="List" style:list-style-name="Outline">
      <style:paragraph-properties fo:line-height="100%"/>
    </style:style>
    <style:style style:name="TabellaENum5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Punt00" style:family="paragraph" style:parent-style-name="List" style:default-outline-level="" style:list-style-name="">
      <style:paragraph-properties fo:line-height="100%"/>
    </style:style>
    <style:style style:name="TabellaEPunt01" style:family="paragraph" style:parent-style-name="List" style:default-outline-level="" style:list-style-name="">
      <style:paragraph-properties fo:line-height="100%"/>
      <style:text-properties fo:font-size="8pt" style:font-size-asian="8pt"/>
    </style:style>
    <style:style style:name="TabellaEPunt10" style:family="paragraph" style:parent-style-name="List" style:default-outline-level="" style:list-style-name="">
      <style:paragraph-properties fo:line-height="100%"/>
    </style:style>
    <style:style style:name="TabellaEPunt11" style:family="paragraph" style:parent-style-name="List" style:default-outline-level="" style:list-style-name="">
      <style:paragraph-properties fo:line-height="100%"/>
      <style:text-properties fo:font-size="8pt" style:font-size-asian="8pt"/>
    </style:style>
    <style:style style:name="TabellaEPunt20" style:family="paragraph" style:parent-style-name="List" style:default-outline-level="" style:list-style-name="">
      <style:paragraph-properties fo:line-height="100%"/>
    </style:style>
    <style:style style:name="TabellaEPunt21" style:family="paragraph" style:parent-style-name="List" style:default-outline-level="" style:list-style-name="">
      <style:paragraph-properties fo:line-height="100%"/>
      <style:text-properties fo:font-size="8pt" style:font-size-asian="8pt"/>
    </style:style>
    <style:style style:name="TabellaTitolo01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 fo:background-color="#e0e0e0">
        <style:background-image/>
      </style:paragraph-properties>
      <style:text-properties fo:color="#993300"/>
    </style:style>
    <style:style style:name="TestoGiustificatoTit" style:family="paragraph" style:parent-style-name="TestoGiustificato" style:default-outline-level="" style:list-style-name="">
      <style:text-properties fo:font-variant="small-caps" fo:font-size="14pt" style:font-size-asian="14pt"/>
    </style:style>
    <style:style style:name="TestoCentratoTit" style:family="paragraph" style:parent-style-name="TestoGiustificatoTit" style:default-outline-level="" style:list-style-name="">
      <style:paragraph-properties fo:text-align="center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text-indent="0.37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text-indent="0.75cm" style:auto-text-indent="false"/>
      <style:text-properties fo:font-size="8pt" style:font-size-asian="8pt" style:font-size-complex="8pt"/>
    </style:style>
    <style:style style:name="PreamboloTit" style:family="paragraph" style:default-outline-level="" style:list-style-name="">
      <style:paragraph-properties fo:margin-top="0.212cm" fo:margin-bottom="0.212cm" fo:line-height="150%" fo:text-align="justify" style:justify-single-word="false" fo:orphans="2" fo:widows="2" fo:keep-with-next="always" style:writing-mode="lr-tb"/>
      <style:text-properties fo:color="#993300" style:font-name="Trebuchet MS" style:font-name-complex="Arial2" style:font-size-complex="12pt"/>
    </style:style>
    <style:style style:name="Dispositivo" style:family="paragraph" style:default-outline-level="" style:list-style-name="">
      <style:paragraph-properties fo:margin-left="0.75cm" fo:margin-right="0cm" fo:margin-top="0.212cm" fo:margin-bottom="0.212cm" fo:line-height="150%" fo:text-align="justify" style:justify-single-word="false" fo:orphans="2" fo:widows="2" fo:text-indent="-0.75cm" style:auto-text-indent="false" style:writing-mode="lr-tb">
        <style:tab-stops>
          <style:tab-stop style:position="0.75cm"/>
        </style:tab-stops>
      </style:paragraph-properties>
      <style:text-properties style:use-window-font-color="true" style:font-name="Trebuchet MS" style:font-size-complex="12pt"/>
    </style:style>
    <style:style style:name="Redattore" style:family="paragraph" style:parent-style-name="Header" style:default-outline-level="" style:list-style-name="">
      <style:paragraph-properties fo:margin-top="0.423cm" fo:margin-bottom="0.635cm" fo:line-height="100%" fo:padding-left="0cm" fo:padding-right="0cm" fo:padding-top="0.035cm" fo:padding-bottom="0cm" fo:border-left="none" fo:border-right="none" fo:border-top="0.018cm solid #993300" fo:border-bottom="none">
        <style:tab-stops/>
      </style:paragraph-properties>
      <style:text-properties fo:color="#993300" fo:font-size="8pt" fo:font-style="italic" style:font-size-asian="8pt" style:font-style-asian="italic" style:font-name-complex="Arial2" style:font-size-complex="8pt"/>
    </style:style>
    <style:style style:name="CertificatoPubblicazione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53cm solid #993300" fo:border-bottom="none"/>
      <style:text-properties fo:color="#993300" fo:font-size="14pt" style:font-size-asian="14pt" style:language-asian="en" style:country-asian="US" style:font-name-complex="Arial2" style:font-size-complex="16pt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line-height="200%" fo:text-indent="0.75cm" style:auto-text-indent="false"/>
    </style:style>
    <style:style style:name="PreamboloTesto" style:family="paragraph" style:parent-style-name="Standard" style:default-outline-level="" style:list-style-name="">
      <style:paragraph-properties fo:margin-left="1.499cm" fo:margin-right="0cm" fo:margin-top="0cm" fo:margin-bottom="0cm" fo:orphans="0" fo:widows="0" fo:text-indent="-0.75cm" style:auto-text-indent="false" style:punctuation-wrap="hanging">
        <style:tab-stops>
          <style:tab-stop style:position="1.501cm"/>
        </style:tab-stops>
      </style:paragraph-properties>
      <style:text-properties style:font-name-complex="Arial2"/>
    </style:style>
    <style:style style:name="sche_5f_4" style:display-name="sche_4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language="en" fo:country="US"/>
    </style:style>
    <style:style style:name="sche_5f_3" style:display-name="sche_3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language="en" fo:country="US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 style:default-outline-level="" style:list-style-name="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Tahoma" fo:language="en" fo:country="US" style:language-asian="en" style:country-asian="US" style:font-name-complex="Tahoma1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Arial1" fo:language="en" fo:country="US" style:language-asian="ar" style:country-asian="SA" style:font-name-complex="Arial2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.75cm" style:auto-text-indent="false"/>
    </style:style>
    <style:style style:name="PremboloTesto" style:family="paragraph" style:default-outline-level="" style:list-style-name="">
      <style:paragraph-properties fo:line-height="150%" fo:text-align="justify" style:justify-single-word="false" fo:orphans="0" fo:widows="0" style:punctuation-wrap="hanging" style:writing-mode="lr-tb">
        <style:tab-stops>
          <style:tab-stop style:position="1.501cm"/>
        </style:tab-stops>
      </style:paragraph-properties>
      <style:text-properties style:use-window-font-color="true" style:font-name="Arial1" fo:font-size="12pt" style:font-size-asian="12pt" style:language-asian="en" style:country-asian="US" style:font-name-complex="Arial2" style:font-size-complex="12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fo:font-size="11pt" style:font-name-asian="Times New Roman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color="#993300" style:font-name="Trebuchet MS" fo:font-size="12pt" fo:font-weight="bold" style:font-size-asian="12pt" style:font-weight-asian="bold" style:font-size-complex="12pt"/>
    </style:style>
    <style:style style:name="Titolo_20_2_20_Carattere" style:display-name="Titolo 2 Carattere" style:family="text" style:parent-style-name="Default_20_Paragraph_20_Font">
      <style:text-properties fo:font-variant="small-caps" fo:color="#993300" style:font-name="Trebuchet MS" fo:font-size="10pt" fo:font-style="italic" fo:font-weight="bold" style:font-size-asian="10pt" style:font-style-asian="italic" style:font-weight-asian="bold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fo:font-variant="small-caps" fo:color="#993300" style:font-name="Trebuchet MS" fo:font-size="10pt" fo:font-weight="bold" style:font-size-asian="10pt" style:font-weight-asian="bold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fo:font-variant="small-caps" fo:color="#993300" style:font-name="Trebuchet MS" fo:font-size="10pt" fo:font-style="italic" style:font-size-asian="10pt" style:font-style-asian="italic" style:font-size-complex="12pt" style:font-weight-complex="bold"/>
    </style:style>
    <style:style style:name="Titolo_20_5_20_Carattere" style:display-name="Titolo 5 Carattere" style:family="text" style:parent-style-name="Default_20_Paragraph_20_Font">
      <style:text-properties fo:font-variant="small-caps" fo:color="#993300" style:font-name="Trebuchet MS" fo:font-size="10pt" fo:font-weight="bold" style:font-size-asian="10pt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variant="small-caps" fo:color="#993300" style:font-name="Trebuchet MS" fo:font-size="10pt" fo:font-style="italic" fo:font-weight="bold" style:font-size-asian="10pt" style:font-style-asian="italic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variant="small-caps" fo:color="#993300" style:font-name="Trebuchet MS" fo:font-size="10pt" style:font-size-asian="10pt" style:font-size-complex="12pt"/>
    </style:style>
    <style:style style:name="Titolo_20_8_20_Carattere" style:display-name="Titolo 8 Carattere" style:family="text" style:parent-style-name="Default_20_Paragraph_20_Font">
      <style:text-properties fo:font-variant="small-caps" fo:color="#993300" style:font-name="Trebuchet MS" fo:font-size="10pt" fo:font-style="italic" style:font-size-asian="10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fo:font-variant="small-caps" fo:color="#993300" style:font-name="Trebuchet MS" fo:font-size="10pt" style:font-size-asian="10pt" style:font-name-complex="Arial2"/>
    </style:style>
    <style:style style:name="Intestazione_20_Carattere" style:display-name="Intestazione Carattere" style:family="text" style:parent-style-name="Default_20_Paragraph_20_Font">
      <style:text-properties style:font-name="Trebuchet MS" fo:font-size="12pt" style:font-size-asian="12p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rebuchet MS" fo:font-size="10pt" style:font-size-asian="10pt" style:font-size-complex="12pt"/>
    </style:style>
    <style:style style:name="Testo_20_fumetto_20_Carattere" style:display-name="Testo fumetto Carattere" style:family="text" style:parent-style-name="Default_20_Paragraph_20_Font">
      <style:text-properties fo:font-size="0pt" style:font-size-asian="0pt" style:font-size-complex="0pt"/>
    </style:style>
    <style:style style:name="page_20_number" style:display-name="page number" style:family="text" style:parent-style-name="Default_20_Paragraph_20_Font">
      <style:text-properties style:font-name="Trebuchet MS" fo:font-size="8pt" style:font-size-asian="8pt" style:font-name-complex="Times New Roman1"/>
    </style:style>
    <style:style style:name="Mappa_20_documento_20_Carattere" style:display-name="Mappa documento Carattere" style:family="text" style:parent-style-name="Default_20_Paragraph_20_Font">
      <style:text-properties fo:font-size="0pt" style:font-size-asian="0pt" style:font-size-complex="0pt"/>
    </style:style>
    <style:style style:name="Elenco_20_2_20_Carattere" style:display-name="Elenco 2 Carattere" style:family="text" style:parent-style-name="Default_20_Paragraph_20_Font">
      <style:text-properties style:font-name="Trebuchet MS" fo:font-size="12pt" fo:language="it" fo:country="IT" style:font-name-asian="SimSun" style:font-size-asian="12pt" style:language-asian="it" style:country-asian="IT" style:font-name-complex="Times New Roman1" style:font-size-complex="12pt" style:language-complex="ar" style:country-complex="SA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rebuchet MS" fo:font-size="8pt" style:font-size-asian="8pt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="Trebuchet MS" style:font-name-complex="Times New Roman1"/>
    </style:style>
    <style:style style:name="ElencoNumerato21_20_Carattere" style:display-name="ElencoNumerato21 Carattere" style:family="text" style:parent-style-name="Elenco_20_2_20_Carattere">
      <style:text-properties style:font-name="Trebuchet MS" fo:font-size="10pt" fo:language="it" fo:country="IT" style:font-name-asian="SimSun" style:font-size-asian="10pt" style:language-asian="it" style:country-asian="IT" style:font-name-complex="Times New Roman1" style:font-size-complex="12pt" style:language-complex="ar" style:country-complex="SA"/>
    </style:style>
    <style:style style:name="HTML_20_Cite" style:display-name="HTML Cite" style:family="text" style:parent-style-name="Default_20_Paragraph_20_Font">
      <style:text-properties style:font-name="Trebuchet MS" fo:font-size="10pt" fo:font-style="italic" style:font-size-asian="10pt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style:font-name="Trebuchet MS" fo:font-size="10pt" fo:language="zxx" fo:country="none" style:text-underline-style="solid" style:text-underline-width="auto" style:text-underline-color="font-color" style:font-size-asian="10pt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font-name="Trebuchet MS" fo:font-size="10pt" style:text-underline-style="solid" style:text-underline-width="auto" style:text-underline-color="font-color" style:font-size-asian="10pt" style:font-name-complex="Times New Roman1"/>
    </style:style>
    <style:style style:name="Emphasis" style:family="text" style:parent-style-name="Default_20_Paragraph_20_Font">
      <style:text-properties style:font-name="Trebuchet MS" fo:font-size="10pt" fo:font-style="italic" style:font-size-asian="10pt" style:font-style-asian="italic" style:font-name-complex="Times New Roman1" style:font-style-complex="italic"/>
    </style:style>
    <style:style style:name="Strong_20_Emphasis" style:display-name="Strong Emphasis" style:family="text" style:parent-style-name="Default_20_Paragraph_20_Font">
      <style:text-properties style:font-name="Trebuchet MS" fo:font-size="10pt" fo:font-weight="bold" style:font-size-asian="10pt" style:font-weight-asian="bold" style:font-name-complex="Times New Roman1" style:font-weight-complex="bold"/>
    </style:style>
    <style:style style:name="Intestazione_20_messaggio_20_Carattere" style:display-name="Intestazione messaggio Carattere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line_20_number" style:display-name="line number" style:family="text" style:parent-style-name="Default_20_Paragraph_20_Font">
      <style:text-properties style:font-name="Trebuchet MS" fo:font-size="8pt" style:font-size-asian="8pt" style:font-name-complex="Times New Roman1"/>
    </style:style>
    <style:style style:name="Corpo_20_testo_20_Carattere" style:display-name="Corpo testo Carattere" style:family="text" style:parent-style-name="Default_20_Paragraph_20_Font">
      <style:text-properties style:font-name="Trebuchet MS" fo:font-size="10pt" style:font-size-asian="10pt" style:font-size-complex="12pt"/>
    </style:style>
    <style:style style:name="HTML_20_Variable" style:display-name="HTML Variable" style:family="text" style:parent-style-name="Default_20_Paragraph_20_Font">
      <style:text-properties style:font-name="Trebuchet MS" fo:font-size="10pt" fo:font-style="italic" style:font-size-asian="10pt" style:font-style-asian="italic" style:font-name-complex="Times New Roman1" style:font-style-complex="italic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stoGiustificato_20_Carattere" style:display-name="TestoGiustificato Carattere" style:family="text" style:parent-style-name="Default_20_Paragraph_20_Font">
      <style:text-properties fo:color="#993300" style:font-name="Trebuchet MS" fo:font-size="12pt" fo:letter-spacing="0.035cm" fo:language="it" fo:country="IT" fo:font-weight="bold" style:font-name-asian="SimSun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estoGiustificatoTit_20_Carattere_20_Carattere" style:display-name="TestoGiustificatoTit Carattere Carattere" style:family="text" style:parent-style-name="TestoGiustificato_20_Carattere">
      <style:text-properties fo:font-variant="small-caps" fo:color="#993300" style:font-name="Trebuchet MS" fo:font-size="12pt" fo:letter-spacing="0.035cm" fo:language="it" fo:country="IT" fo:font-weight="bold" style:font-name-asian="SimSun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HTML_20_Acronym" style:display-name="HTML Acronym" style:family="text" style:parent-style-name="Default_20_Paragraph_20_Font">
      <style:text-properties style:font-name-complex="Times New Roman1"/>
    </style:style>
    <style:style style:name="Rientro_20_corpo_20_del_20_testo_20_Carattere" style:display-name="Rientro corpo del testo Carattere" style:family="text" style:parent-style-name="Default_20_Paragraph_20_Font">
      <style:text-properties style:font-name="Trebuchet MS" fo:font-size="12pt" style:font-size-asian="12pt" style:font-name-complex="Times New Roman1" style:font-size-complex="12pt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style:font-name="Trebuchet MS" fo:font-size="10pt" style:font-size-asian="10pt" style:font-name-complex="Times New Roman1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rebuchet MS" fo:font-size="8pt" style:font-size-asian="8pt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rebuchet MS"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rebuchet MS" fo:font-size="10pt" fo:font-weight="bold" style:font-size-asian="10pt" style:font-weight-asian="bold" style:font-size-complex="10pt" style:font-weight-complex="bold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rebuchet MS" fo:font-size="10pt" style:font-size-asian="10pt" style:font-size-complex="12pt"/>
    </style:style>
    <style:style style:name="OggettoTesto_20_Carattere" style:display-name="OggettoTesto Carattere" style:family="text" style:parent-style-name="Default_20_Paragraph_20_Font">
      <style:text-properties style:font-name="Trebuchet MS" fo:font-size="12pt" fo:font-style="italic" style:font-size-asian="12pt" style:font-style-asian="italic" style:font-name-complex="Times New Roman1" style:font-size-complex="12pt"/>
    </style:style>
    <style:style style:name="ElencoNorm01_20_Carattere" style:display-name="ElencoNorm01 Carattere" style:family="text" style:parent-style-name="Default_20_Paragraph_20_Font">
      <style:text-properties style:font-name="Trebuchet MS" fo:font-size="12pt" style:font-size-asian="12pt" style:font-name-complex="Times New Roman1" style:font-size-complex="12pt"/>
    </style:style>
    <style:style style:name="ElencoPuntato21_20_Carattere" style:display-name="ElencoPuntato21 Carattere" style:family="text" style:parent-style-name="Default_20_Paragraph_20_Font">
      <style:text-properties style:font-name="Trebuchet MS" fo:font-size="10pt" style:font-size-asian="10pt" style:font-size-complex="12pt"/>
    </style:style>
    <style:style style:name="ElencoNorm00_20_Carattere" style:display-name="ElencoNorm00 Carattere" style:family="text" style:parent-style-name="Default_20_Paragraph_20_Font">
      <style:text-properties style:font-name="Trebuchet MS" fo:font-size="12pt" style:font-size-asian="12pt" style:font-name-complex="Times New Roman1" style:font-size-complex="12pt"/>
    </style:style>
    <style:style style:name="WW8Num20z0" style:family="text">
      <style:text-properties style:font-name="Times New Roman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Testo_20_nota_20_di_20_chiusura_20_Carattere" style:display-name="Testo nota di chiusura Carattere" style:family="text" style:parent-style-name="Default_20_Paragraph_20_Font">
      <style:text-properties style:font-name="Arial1" fo:language="en" fo:country="US" style:language-asian="ar" style:country-asian="SA" style:font-name-complex="Arial2" style:language-complex="ar" style:country-complex="SA"/>
    </style:style>
    <style:style style:name="PremboloTesto_20_Carattere" style:display-name="PremboloTesto Carattere" style:family="text" style:parent-style-name="Default_20_Paragraph_20_Font">
      <style:text-properties style:font-name="Arial1" fo:font-size="12pt" fo:language="it" fo:country="IT" style:font-size-asian="12pt" style:language-asian="en" style:country-asian="US" style:font-name-complex="Arial2" style:font-size-complex="12pt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font-size="8pt" fo:font-weight="normal" style:font-size-asian="8pt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2pt" fo:font-style="normal" fo:font-weight="bold" style:font-size-asian="12pt" style:font-style-asian="normal" style:font-weight-asian="bold" style:font-name-complex="Times New Roman1" text:display="true"/>
    </style:style>
    <style:style style:name="ListLabel_20_6" style:display-name="ListLabel 6" style:family="text">
      <style:text-properties fo:font-variant="normal" fo:text-transform="none" fo:color="#000000" fo:font-size="12pt" style:font-size-asian="12pt" style:font-name-complex="Times New Roman1"/>
    </style:style>
    <style:style style:name="ListLabel_20_7" style:display-name="ListLabel 7" style:family="text">
      <style:text-properties fo:color="#00000a"/>
    </style:style>
    <text:outline-style style:name="Outline">
      <text:outline-level-style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5cm" fo:margin-left="1.55cm"/>
        </style:list-level-properties>
      </text:outline-level-style>
      <text:outline-level-style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6" text:style-name="ListLabel_20_1" style:num-suffix=")" style:num-format="I" text:display-levels="5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7" text:style-name="ListLabel_20_1" style:num-suffix=")" style:num-format="i" text:display-levels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9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5cm" fo:margin-left="1.55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6" text:style-name="ListLabel_20_1" style:num-suffix=")" style:num-format="I" text:display-levels="5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7" text:style-name="ListLabel_20_1" style:num-suffix=")" style:num-format="i" text:display-levels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49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249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7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prefix="Titolo 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ListLabel_20_1" style:num-prefix="Capo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1" style:num-prefix="Art." style:num-suffix=" - 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7" text:style-name="ListLabel_20_1" style:num-suffix=")" style:num-format="I" text:display-levels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8" text:style-name="ListLabel_20_1" style:num-suffix=")" style:num-format="i" text:display-levels="7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prefix="Artico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text:style-name="ListLabel_20_1" style:num-prefix="Sezione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ListLabel_20_1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ListLabel_20_1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3cm" fo:text-indent="1.501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01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75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75cm" fo:margin-left="2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75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75cm" fo:margin-left="3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249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999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line-height="100%">
        <style:tab-stops>
          <style:tab-stop style:position="8.5cm" style:type="center"/>
          <style:tab-stop style:position="14.288cm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3cm" fo:margin-bottom="1.752cm" fo:margin-left="2.2cm" fo:margin-right="2.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cm" fo:margin-left="2.2cm" fo:margin-right="2.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52cm" fo:margin-left="0cm" fo:margin-right="0cm" fo:margin-top="1.3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</dc:title>
    <meta:initial-creator>adibisogno</meta:initial-creator>
    <dc:creator>Gianfranco Marino</dc:creator>
    <meta:editing-cycles>5</meta:editing-cycles>
    <meta:print-date>2018-12-12T15:25:00</meta:print-date>
    <meta:creation-date>2022-09-18T14:39:00</meta:creation-date>
    <dc:date>2022-09-18T15:02:00</dc:date>
    <meta:editing-duration>PT5S</meta:editing-duration>
    <meta:generator>OpenOffice/4.1.10$Win32 OpenOffice.org_project/4110m2$Build-9807</meta:generator>
    <meta:document-statistic meta:table-count="0" meta:image-count="0" meta:object-count="0" meta:page-count="3" meta:paragraph-count="63" meta:word-count="679" meta:character-count="5208"/>
    <meta:user-defined meta:name="AppVersion">16.0000</meta:user-defined>
    <meta:user-defined meta:name="Company">Provincia del Medio Campid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.dot" xlink:href=""/>
  </office:meta>
</office:document-meta>
</file>