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84cm" fo:margin-top="0cm" fo:margin-bottom="0cm" table:align="right"/>
    </style:style>
    <style:style style:name="Tabella1.A" style:family="table-column">
      <style:table-column-properties style:column-width="6.519cm"/>
    </style:style>
    <style:style style:name="Tabella1.B" style:family="table-column">
      <style:table-column-properties style:column-width="3.692cm"/>
    </style:style>
    <style:style style:name="Tabella1.D" style:family="table-column">
      <style:table-column-properties style:column-width="2.679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background-color="#e0e0e0" fo:padding-left="0.123cm" fo:padding-right="0.123cm" fo:padding-top="0cm" fo:padding-bottom="0cm" fo:border="0.018cm solid #00000a">
        <style:background-image/>
      </style:table-cell-properties>
    </style:style>
    <style:style style:name="Tabella1.D1" style:family="table-cell">
      <style:table-cell-properties fo:background-color="#e0e0e0" fo:padding-left="0.123cm" fo:padding-right="0.123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="0.018cm solid #00000a"/>
    </style:style>
    <style:style style:name="Tabella1.D2" style:family="table-cell">
      <style:table-cell-properties style:vertical-align="bottom" fo:padding-left="0.123cm" fo:padding-right="0.123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style:font-size-complex="10pt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line-height="100%">
        <style:tab-stops>
          <style:tab-stop style:position="2.628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6" style:family="paragraph" style:parent-style-name="Heading_20_5" style:list-style-name="">
      <style:paragraph-properties fo:margin-top="0cm" fo:margin-bottom="0cm" fo:line-height="150%" fo:text-align="center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Heading_20_5" style:list-style-name="">
      <style:paragraph-properties fo:margin-top="0cm" fo:margin-bottom="0cm" fo:line-height="150%"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style:font-size-asian="11pt" style:font-size-complex="11pt"/>
    </style:style>
    <style:style style:name="P8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style style:name="P9" style:family="paragraph" style:parent-style-name="ElencoLetterale00" style:list-style-name="WWNum104"/>
    <style:style style:name="P10" style:family="paragraph" style:parent-style-name="ElencoLetterale00" style:list-style-name="WWNum104">
      <style:paragraph-properties>
        <style:tab-stops>
          <style:tab-stop style:position="1.249cm"/>
        </style:tab-stops>
      </style:paragraph-properties>
    </style:style>
    <style:style style:name="P11" style:family="paragraph" style:parent-style-name="ElencoLetterale00" style:list-style-name="WWNum104">
      <style:paragraph-properties>
        <style:tab-stops>
          <style:tab-stop style:position="1.249cm"/>
          <style:tab-stop style:position="15.565cm" style:leader-style="dotted" style:leader-text="."/>
        </style:tab-stops>
      </style:paragraph-properties>
    </style:style>
    <style:style style:name="P12" style:family="paragraph" style:parent-style-name="ElencoLetterale00" style:list-style-name="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ElencoLetterale00" style:list-style-name="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ElencoLetterale00" style:list-style-name="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ElencoLetterale00" style:list-style-name="WWNum104">
      <style:paragraph-properties fo:margin-left="0.75cm" fo:margin-right="0cm" fo:text-indent="0cm" style:auto-text-indent="false">
        <style:tab-stops>
          <style:tab-stop style:position="1.249cm"/>
        </style:tab-stops>
      </style:paragraph-properties>
    </style:style>
    <style:style style:name="P16" style:family="paragraph" style:parent-style-name="ElencoPuntato21" style:list-style-name="">
      <style:paragraph-properties fo:margin-left="1.499cm" fo:margin-right="0cm" fo:margin-top="0cm" fo:margin-bottom="0cm" fo:line-height="150%" fo:text-indent="-0.75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17" style:family="paragraph" style:parent-style-name="ElencoNorm00">
      <style:paragraph-properties fo:margin-top="0cm" fo:margin-bottom="0cm"/>
    </style:style>
    <style:style style:name="P18" style:family="paragraph" style:parent-style-name="ElencoNorm00">
      <style:paragraph-properties fo:margin-top="0cm" fo:margin-bottom="0cm"/>
      <style:text-properties style:font-name="Times New Roman" fo:font-size="11pt" style:font-size-asian="11pt" style:font-size-complex="11pt"/>
    </style:style>
    <style:style style:name="P19" style:family="paragraph" style:parent-style-name="TabellaTitolo05">
      <style:paragraph-properties fo:line-height="150%"/>
    </style:style>
    <style:style style:name="P20" style:family="paragraph" style:parent-style-name="TabellaTesto06">
      <style:paragraph-properties fo:line-height="150%"/>
      <style:text-properties style:font-name="Times New Roman" fo:font-size="11pt" style:font-size-asian="11pt" style:font-size-complex="11pt"/>
    </style:style>
    <style:style style:name="P21" style:family="paragraph" style:parent-style-name="PiePagina_20_-_20_Dati">
      <style:paragraph-properties fo:line-height="150%"/>
    </style:style>
    <style:style style:name="P22" style:family="paragraph" style:parent-style-name="TabellaTesto08">
      <style:paragraph-properties fo:line-height="150%"/>
      <style:text-properties style:font-name="Times New Roman" fo:font-size="11pt" style:font-size-asian="11pt" style:font-size-complex="11pt"/>
    </style:style>
    <style:style style:name="P23" style:family="paragraph" style:parent-style-name="AllegatoN">
      <style:paragraph-properties fo:margin-top="0cm" fo:margin-bottom="0cm"/>
      <style:text-properties fo:color="#00000a" style:font-name="Times New Roman" fo:font-size="8pt" fo:font-weight="normal" style:font-size-asian="8pt" style:font-weight-asian="normal" style:font-size-complex="8pt" style:font-weight-complex="bold"/>
    </style:style>
    <style:style style:name="P24" style:family="paragraph" style:parent-style-name="AllegatoN">
      <style:paragraph-properties fo:margin-top="0cm" fo:margin-bottom="0cm" fo:line-height="150%" fo:text-align="justify" style:justify-single-word="false"/>
      <style:text-properties fo:color="#00000a" style:font-name="Times New Roman" fo:font-size="11pt" fo:font-style="normal" style:font-size-asian="11pt" style:font-style-asian="normal" style:font-size-complex="11pt"/>
    </style:style>
    <style:style style:name="P25" style:family="paragraph" style:parent-style-name="AllegatoN">
      <style:paragraph-properties fo:margin-top="0cm" fo:margin-bottom="0cm" fo:text-align="justify" style:justify-single-word="false"/>
    </style:style>
    <style:style style:name="P26" style:family="paragraph" style:parent-style-name="No_20_Spacing">
      <style:paragraph-properties fo:margin-left="0cm" fo:margin-right="-0.086cm" fo:text-align="center" style:justify-single-word="false" fo:text-indent="0cm" style:auto-text-indent="false"/>
    </style:style>
    <style:style style:name="P27" style:family="paragraph" style:parent-style-name="sche_5f_4">
      <style:paragraph-properties fo:line-height="150%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  <style:text-properties style:font-name="Times New Roman"/>
    </style:style>
    <style:style style:name="P29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</style:style>
    <style:style style:name="P30" style:family="paragraph" style:parent-style-name="Standard">
      <style:paragraph-properties fo:margin-top="0cm" fo:margin-bottom="0cm" fo:line-height="100%" fo:text-align="end" style:justify-single-word="false"/>
    </style:style>
    <style:style style:name="P31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</style:style>
    <style:style style:name="P32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0cm" fo:margin-right="0.178cm" fo:margin-top="0cm" fo:margin-bottom="0cm" fo:line-height="100%" fo:text-align="center" style:justify-single-word="false" fo:text-indent="0.75cm" style:auto-text-indent="false"/>
    </style:style>
    <style:style style:name="P34" style:family="paragraph" style:parent-style-name="Standard">
      <style:paragraph-properties fo:margin-left="2.501cm" fo:margin-right="0.178cm" fo:margin-top="0cm" fo:margin-bottom="0cm" fo:line-height="100%" fo:text-indent="-2.501cm" style:auto-text-indent="false"/>
      <style:text-properties style:font-name="Times New Roman" style:font-weight-complex="bold"/>
    </style:style>
    <style:style style:name="P35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36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7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ize-complex="10pt"/>
    </style:style>
    <style:style style:name="T3" style:family="text">
      <style:text-properties style:font-name="Times New Roman" fo:letter-spacing="0.005cm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size-asian="16pt" style:font-weight-asian="bold" style:text-scale="115%"/>
    </style:style>
    <style:style style:name="T6" style:family="text">
      <style:text-properties style:font-name="Times New Roman" fo:font-size="16pt" fo:letter-spacing="-0.011cm" fo:font-weight="bold" style:font-size-asian="16pt" style:font-weight-asian="bold" style:font-size-complex="16pt"/>
    </style:style>
    <style:style style:name="T7" style:family="text">
      <style:text-properties style:font-name="Times New Roman" fo:font-size="9pt" fo:font-style="italic" style:font-size-asian="9pt" style:font-style-asian="italic"/>
    </style:style>
    <style:style style:name="T8" style:family="text">
      <style:text-properties style:font-name="Times New Roman" fo:font-size="9pt" fo:letter-spacing="-0.002cm" fo:font-style="italic" style:font-size-asian="9pt" style:font-style-asian="italic"/>
    </style:style>
    <style:style style:name="T9" style:family="text">
      <style:text-properties style:font-name="Times New Roman" fo:font-size="9pt" fo:letter-spacing="-0.005cm" fo:font-style="italic" style:font-size-asian="9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language-asian="en" style:country-asian="US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style="italic" style:font-size-asian="11pt" style:font-style-asian="italic" style:font-size-complex="11pt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2pt" fo:font-style="italic" style:font-size-asian="12pt" style:font-style-asian="italic" style:text-scale="95%"/>
    </style:style>
    <style:style style:name="T16" style:family="text">
      <style:text-properties fo:color="#00000a" style:font-name="Times New Roman" fo:font-size="11pt" style:font-size-asian="11pt" style:font-size-complex="11pt"/>
    </style:style>
    <style:style style:name="T17" style:family="text">
      <style:text-properties fo:color="#00000a" style:font-name="Times New Roman" fo:font-size="11pt" fo:font-style="normal" fo:font-weight="normal" style:font-size-asian="11pt" style:font-style-asian="normal" style:font-weight-asian="normal" style:font-size-complex="11pt" style:font-weight-complex="bold"/>
    </style:style>
    <style:style style:name="T18" style:family="text">
      <style:text-properties fo:color="#00000a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bold"/>
    </style:style>
    <style:style style:name="T19" style:family="text">
      <style:text-properties fo:color="#00000a" style:font-name="Times New Roman"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language="it" fo:country="IT" style:font-size-asian="11pt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LLEGATO A2</text:span></text:p>
      <text:p text:style-name="P1"/>
      <text:p text:style-name="P28"/>
      <text:p text:style-name="P29"><text:span text:style-name="T1">Spett.le Comune</text:span><text:span text:style-name="T3"> </text:span><text:span text:style-name="T1">di</text:span><text:span text:style-name="T3"> </text:span><text:span text:style-name="T1">ARZANO</text:span></text:p>
      <text:p text:style-name="P29"><text:span text:style-name="T1">Al Dirigente IV^ Area </text:span></text:p>
      <text:p text:style-name="P29"><text:span text:style-name="T1">Lavori e Servizi Pubblici</text:span></text:p>
      <text:p text:style-name="P30"><text:span text:style-name="T1">protocollo@pec.comune.arzano.na.it</text:span></text:p>
      <text:p text:style-name="P2"/>
      <text:p text:style-name="P3"/>
      <text:p text:style-name="P3"/>
      <text:p text:style-name="P31"><text:span text:style-name="T4">PROCEDURA</text:span><text:span text:style-name="T6"> </text:span><text:span text:style-name="T4">APERTA</text:span></text:p>
      <text:p text:style-name="P33"><text:span text:style-name="T7">(art.</text:span><text:span text:style-name="T8"> </text:span><text:span text:style-name="T7">60 del</text:span><text:span text:style-name="T8"> </text:span><text:span text:style-name="T7">D.lgs.</text:span><text:span text:style-name="T8"> </text:span><text:span text:style-name="T7">n.</text:span><text:span text:style-name="T8"> </text:span><text:span text:style-name="T7">50/2016</text:span><text:span text:style-name="T8"> </text:span><text:span text:style-name="T7">e</text:span><text:span text:style-name="T9"> </text:span><text:span text:style-name="T7">ss.mm.ii.)</text:span></text:p>
      <text:p text:style-name="P4"/>
      <text:p text:style-name="P31"><text:span text:style-name="T5">AFFIDAMENTO QUINQUENNALE DI SERVIZI AFFERENTI LA VALORIZZAZIONE </text:span></text:p>
      <text:p text:style-name="P31"><text:span text:style-name="T5">DELLA VILLA COMUNALE </text:span></text:p>
      <text:p text:style-name="P31"><text:span text:style-name="T5">SITA IN VIA NAPOLI</text:span></text:p>
      <text:p text:style-name="P26">CIG: 9400708DA4</text:p>
      <text:p text:style-name="P32"/>
      <text:p text:style-name="P31"><text:span text:style-name="T4">DICHIARAZIONE IMPRESE AUSILIARIE</text:span></text:p>
      <text:p text:style-name="P34"/>
      <text:p text:style-name="P23"/>
      <text:p text:style-name="P25"><text:span text:style-name="T17">Il presente allegato deve essere compilato </text:span><text:span text:style-name="T18">esclusivament</text:span><text:span text:style-name="T17">e dalle imprese ausiliarie nel caso in cui l’operatore economico faccia ricorso all’istituto dell’avvalimento a norma dell’art. <text:s/>89 D.Lgs. 50/2016.</text:span></text:p>
      <text:p text:style-name="P24"/>
      <text:p text:style-name="P24"/>
      <text:p text:style-name="P17"><text:span text:style-name="T10">__ sottoscritt_ ________________________________________________________________________<text:line-break/>nat_ a _______________________________________________________________ il ____________<text:line-break/> C.F. ____________________ residente a _________________________________________________ <text:line-break/>Indirizzo _____________________________________________________________________________</text:span></text:p>
      <text:p text:style-name="P18"/>
      <text:p text:style-name="P17"><text:span text:style-name="T10">in qualità di</text:span></text:p>
      <text:p text:style-name="P21"><text:span text:style-name="T19">(barrare la voce che interessa)</text:span></text:p>
      <text:p text:style-name="P16"><draw:control text:anchor-type="as-char" draw:z-index="0" draw:style-name="gr1" draw:text-style-name="P37" svg:width="0.354cm" svg:height="0.354cm" draw:control="control1"/><text:span text:style-name="T10"> Legale rappresentante <text:s/></text:span><text:span text:style-name="T10"><draw:control text:anchor-type="as-char" draw:z-index="1" draw:style-name="gr1" draw:text-style-name="P37" svg:width="0.389cm" svg:height="0.389cm" draw:control="control2"/></text:span><text:span text:style-name="T10"> Procuratore generale <text:s text:c="2"/></text:span><text:span text:style-name="T10"><draw:control text:anchor-type="as-char" draw:z-index="2" draw:style-name="gr1" draw:text-style-name="P37" svg:width="0.389cm" svg:height="0.389cm" draw:control="control3"/></text:span><text:span text:style-name="T10"> Procuratore speciale;</text:span></text:p>
      <text:p text:style-name="P17"><text:span text:style-name="T10">dell’impresa __________________________________________________________________________________ con sede in ______________________________________________________ CAP ____________ Prov. ____ indirizzo ______________________________ con C.F. _______________________________________ con P.IVA n. _____________________________________________________-_________________<text:line-break/>PEC ________________________________________________________________________________<text:line-break/></text:span></text:p>
      <text:p text:style-name="P17"><text:span text:style-name="T12">ai sensi degli articoli 46, 47 e 77-bis del d.P.R. 28 dicembre 2000, n. 445, consapevole delle sanzioni penali previste dal successivo 'articolo 76, per le ipotesi di falsità in atti e dichiarazioni mendaci ivi indicate</text:span></text:p>
      <text:h text:style-name="P6" text:outline-level="5"><text:span text:style-name="T16">dichiara di partecipare alla procedura in epigrafe come </text:span></text:h>
      <text:p text:style-name="P17"><text:span text:style-name="T10">Ditta ausiliaria dell’impresa _____________________________________________________________<text:line-break/>con sede in _____________________________________________________________________ Prov. _____ indirizzo _____________________________________________________________ con codice </text:span><text:soft-page-break/><text:span text:style-name="T10">fiscale n. __________________________ con partita IVA n. __________________________________ </text:span></text:p>
      <text:h text:style-name="P7" text:outline-level="5"/>
      <text:h text:style-name="P6" text:outline-level="5"><text:span text:style-name="T16">DICHIARA</text:span></text:h>
      <text:list xml:id="list5863560858522096177" text:style-name="WWNum104">
        <text:list-item>
          <text:h text:style-name="P10" text:outline-level="1"><text:span text:style-name="T11">di essere in possesso dei poteri necessari per impegnare la suddetta impresa e sottoscrivere il presente documento e/o eventuali ulteriori documenti correlati alla procedura in oggetto;</text:span></text:h>
        </text:list-item>
        <text:list-item>
          <text:h text:style-name="P10" text:outline-level="1"><text:span text:style-name="T10">di possedere, ai sensi e per gli effetti dell’art. 89 del D.Lgs. n. 50/2016, i seguenti requisiti di capacità economico finanziaria e tecnico professionale, prescritti nel bando di gara, dei quali il concorrente risulta carente e che sono oggetto di avvalimento: </text:span></text:h>
        </text:list-item>
      </text:list>
      <text:p text:style-name="P35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6"/>
      <text:list xml:id="list34396632" text:continue-numbering="true" text:style-name="WWNum104">
        <text:list-item>
          <text:h text:style-name="P9" text:outline-level="1"><text:span text:style-name="T10">di obbligarsi, nei confronti del concorrente e della Stazione Appaltante, a fornire i propri requisiti di ordine speciale dei quali è carente il concorrente e mettere a disposizione le risorse necessarie per tutta la durata dell’appalto, rendendosi inoltre responsabile in solido con il concorrente nei confronti della Stazione Appaltante, in relazione alle prestazioni oggetto dell’appalto;</text:span></text:h>
        </text:list-item>
        <text:list-item>
          <text:h text:style-name="P10" text:outline-level="1"><text:span text:style-name="T10">di non partecipare a sua volta alla stessa gara, né in forma singola, né in forma di raggruppamento o consorzio, né in qualità di ausiliario di altro soggetto concorrente;</text:span></text:h>
        </text:list-item>
        <text:list-item>
          <text:h text:style-name="P10" text:outline-level="1"><text:span text:style-name="T10">di essere consapevole che ai sensi dell’art 89 comma 1 D.Lgs. 50/2016, in caso di dichiarazioni mendaci, ferma restando l’applicazione dell’art. 80, comma 12 D.Lgs. 50/2016, nei confronti dei sottoscrittori, la stazione appaltante esclude il concorrente trasmettendo inoltre gli atti all’ANAC per le sanzioni di cui all’art. 80, comma 12 D.Lgs. 50/2016;</text:span></text:h>
        </text:list-item>
        <text:list-item>
          <text:h text:style-name="P10" text:outline-level="1"><text:span text:style-name="T10">di essere edotto che, ai sensi dell’art. 89, comma 8 D.Lgs. 50/2016, il contratto sarà in ogni caso eseguito dall’impresa che partecipa alla gara, alla quale è rilasciato il certificato di esecuzione, e l’impresa ausiliaria può assumere il ruolo di subappaltatore nei limiti dei requisiti prestati, salvo il caso di cui all’art. 89 comma 1 D.Lgs. 50/2016;</text:span></text:h>
        </text:list-item>
        <text:list-item>
          <text:h text:style-name="P10" text:outline-level="1"><text:span text:style-name="T10">che i nominativi e le cariche dei soggetti in carica o cessati dalla carica nell'anno antecedente la data di pubblicazione del bando di gara, per cui deve essere resa la dichiarazione di cui all’art. 80, comma 3 del D.Lgs. 50/2016, sono i seguenti:</text:span></text:h>
        </text:list-item>
      </text:list>
      <text:h text:style-name="P12" text:outline-level="1"><text:span text:style-name="T10">(</text:span><text:span text:style-name="T13">titolare o direttore tecnico, se si tratta di impresa individuale; socio o direttore tecnico, se si tratta di società in nome collettivo; soci accomandatari o direttore tecnico, se si tratta di società in accomandita semplice; membri del consiglio di amministrazione cui sia stata conferita la legale </text:span><text:soft-page-break/><text:span text:style-name="T13">rappresentanza, ivi compresi institori e procuratori generali, membri degli organi con poteri di direzione o di vigilanza o <text:s/>soggetti muniti di poteri di rappresentanza, di direzione o di controllo, direttore tecnico o socio unico persona fisica, ovvero socio di maggioranza in caso di società con meno di quattro soci, se si tratta di altro tipo di società o consorzio)</text:span></text:h>
      <text:h text:style-name="P13" text:outline-level="1"/>
      <text:h text:style-name="P13" text:outline-level="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19"><text:span text:style-name="T16">Cognome <text:s/>nome luogo e data di nascita</text:span></text:p>
          </table:table-cell>
          <table:table-cell table:style-name="Tabella1.A1" office:value-type="string">
            <text:p text:style-name="P19"><text:span text:style-name="T16">Residenza</text:span></text:p>
          </table:table-cell>
          <table:table-cell table:style-name="Tabella1.A1" office:value-type="string">
            <text:p text:style-name="P19"><text:span text:style-name="T16">CODICE FISCALE</text:span></text:p>
          </table:table-cell>
          <table:table-cell table:style-name="Tabella1.D1" office:value-type="string">
            <text:p text:style-name="P19"><text:span text:style-name="T16">Carica ricoperta</text:span></text:p>
          </table:table-cell>
        </table:table-row>
        <table:table-row table:style-name="Tabella1.2">
          <table:table-cell table:style-name="Tabella1.A2" office:value-type="string">
            <text:p text:style-name="P20"/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0"/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0"/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0"/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2"/>
          </table:table-cell>
        </table:table-row>
      </table:table>
      <text:list xml:id="list34402625" text:continue-numbering="true" text:style-name="WWNum104">
        <text:list-item>
          <text:h text:style-name="P10" text:outline-level="1"><text:span text:style-name="T10">di essere edotto degli obblighi derivanti dal codice di comportamento adottato dalla stazione appaltante approvato con atto di G.C. n. 13 del 18.03.2015, e di impegnarsi in caso di aggiudicazione, ad osservare e fare osservare ai propri dipendenti e collaboratori il suddetto codice, pena la risoluzione del contratto;</text:span></text:h>
        </text:list-item>
        <text:list-item>
          <text:h text:style-name="P9" text:outline-level="1"><text:span text:style-name="T10">di accettare, senza condizione o riserva alcuna, tutte le norme e disposizioni contenute nella documentazione di gara e, in particolare, nel capitolato;</text:span></text:h>
        </text:list-item>
      </text:list>
      <text:h text:style-name="P14" text:outline-level="1"/>
      <text:list xml:id="list34398845" text:continue-numbering="true" text:style-name="WWNum104">
        <text:list-item>
          <text:h text:style-name="P10" text:outline-level="1"><text:span text:style-name="T10">dichiara </text:span></text:h>
        </text:list-item>
      </text:list>
      <text:h text:style-name="P12" text:outline-level="1"><draw:control text:anchor-type="as-char" draw:z-index="3" draw:style-name="gr1" draw:text-style-name="P37" svg:width="0.354cm" svg:height="0.354cm" draw:control="control4"/><text:span text:style-name="T10"> di essere iscritto nell’elenco dei fornitori, prestatori di servizi non soggetti a tentativo di infiltrazione mafiosa (c.d. white list) istituito presso la Prefettura della provincia di ___________________</text:span></text:h>
      <text:h text:style-name="P12" text:outline-level="1"><text:span text:style-name="T14">Oppure</text:span></text:h>
      <text:list xml:id="list34404181" text:continue-numbering="true" text:style-name="WWNum104">
        <text:list-item>
          <text:h text:style-name="P15" text:outline-level="1"><draw:control text:anchor-type="as-char" draw:z-index="4" draw:style-name="gr1" draw:text-style-name="P37" svg:width="0.354cm" svg:height="0.354cm" draw:control="control5"/><text:span text:style-name="T10"> <text:s/>di aver presentato domanda di iscrizione nell’elenco dei fornitori, prestatori di servizi non soggetti a tentativo di infiltrazione mafiosa (c.d. white list) istituito presso la Prefettura della provincia di ______________________________________________________________________________;</text:span></text:h>
        </text:list-item>
        <text:list-item>
          <text:h text:style-name="P10" text:outline-level="1"><text:span text:style-name="T14">Per gli operatori economici ammessi al concordato preventivo con continuità aziendale di cui all’art. 186 bis del RD 16 marzo 1942 n. 267</text:span><text:span text:style-name="T10"> <text:tab/><text:line-break/>che il provvedimento di ammissione al concordato e il provvedimento di autorizzazione a partecipare alle gare, sono rilasciati dal Tribunale di _______________________________________ sono i seguenti:________________________________________________________________________________________________________________________________________________________ ;</text:span></text:h>
        </text:list-item>
        <text:list-item>
          <text:h text:style-name="P11" text:outline-level="1"><text:soft-page-break/><text:span text:style-name="T10">dichiara di essere informato, ai sensi e per gli effetti di cui all’articolo 10 del D. Lgs. 30 giugno 2003, n. 196, che i dati personali raccolti nell’ambito della procedura (incluso il DGUE) saranno trattati, anche con strumenti informatici, esclusivamente nell’ambito del procedimento per il quale la presente dichiarazione viene resa.</text:span></text:h>
        </text:list-item>
      </text:list>
      <text:p text:style-name="P27"><text:span text:style-name="T21"><text:tab/><text:tab/> <text:s text:c="11"/>Firm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.212cm" fo:line-height="150%" fo:text-align="justify" style:justify-single-word="false" fo:orphans="2" fo:widows="2" fo:text-indent="0.75cm" style:auto-text-indent="false" style:writing-mode="lr-tb"/>
      <style:text-properties style:use-window-font-color="true" style:font-name="Trebuchet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Standard" style:default-outline-level="" style:list-style-name="" style:class="list">
      <style:paragraph-properties fo:margin-left="0.75cm" fo:margin-right="0cm" fo:margin-top="0cm" fo:margin-bottom="0cm" fo:text-indent="-0.75cm" style:auto-text-indent="false">
        <style:tab-stops>
          <style:tab-stop style:position="0.75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.847cm" fo:line-height="100%" fo:keep-with-next="always"/>
      <style:text-properties fo:font-variant="small-caps" fo:color="#9933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635cm" fo:line-height="100%" fo:keep-with-next="always"/>
      <style:text-properties fo:font-variant="small-caps" fo:color="#993300"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line-height="100%" fo:keep-with-next="always"/>
      <style:text-properties fo:font-variant="small-caps" fo:color="#993300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00%" fo:keep-with-next="always"/>
      <style:text-properties fo:font-variant="small-caps" fo:color="#993300" fo:font-style="italic" style:font-style-asian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00%"/>
      <style:text-properties fo:font-variant="small-caps" fo:color="#993300"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00%"/>
      <style:text-properties fo:font-variant="small-caps" fo:color="#993300" fo:font-style="italic" fo:font-weight="bold" style:font-style-asian="italic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00%"/>
      <style:text-properties fo:font-variant="small-caps" fo:color="#993300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00%"/>
      <style:text-properties fo:font-variant="small-caps" fo:color="#993300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00%"/>
      <style:text-properties fo:font-variant="small-caps" fo:color="#993300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.212cm" fo:margin-bottom="1.27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ElencoLetterale0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ElencoLetterale11" style:family="paragraph" style:parent-style-name="List_20_2" style:list-style-name="Outline"/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 style:font-size-complex="10pt"/>
    </style:style>
    <style:style style:name="Pubblicazione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993300" fo:border-bottom="none"/>
      <style:text-properties fo:color="#993300" fo:font-size="8pt" fo:letter-spacing="0.035cm" fo:font-weight="bold" style:font-size-asian="8pt" style:font-weight-asian="bold"/>
    </style:style>
    <style:style style:name="PièPagina-NumeriPagina" style:family="paragraph" style:default-outline-level="" style:list-style-name="">
      <style:paragraph-properties fo:text-align="end" style:justify-single-word="false"/>
      <style:text-properties fo:font-weight="normal" style:font-weight-asian="normal"/>
    </style:style>
    <style:style style:name="PièPagina-Etichette" style:family="paragraph" style:parent-style-name="Footer" style:default-outline-level="" style:list-style-name="">
      <style:paragraph-properties fo:text-align="start" style:justify-single-word="false"/>
      <style:text-properties fo:font-variant="small-caps" fo:color="#993300" fo:font-size="7pt" fo:font-weight="bold" style:font-size-asian="7pt" style:font-weight-asian="bold"/>
    </style:style>
    <style:style style:name="PiePagina-Titoli" style:family="paragraph" style:parent-style-name="Footer" style:default-outline-level="" style:list-style-name="">
      <style:paragraph-properties fo:text-align="center" style:justify-single-word="false"/>
      <style:text-properties fo:color="#993300" fo:font-size="9pt" fo:font-style="italic" style:font-size-asian="9pt" style:font-style-asian="italic"/>
    </style:style>
    <style:style style:name="ElencoNumerato20" style:family="paragraph" style:parent-style-name="List" style:list-style-name="Outline"/>
    <style:style style:name="TestoADestraTit" style:family="paragraph" style:default-outline-level="" style:list-style-name="">
      <style:paragraph-properties fo:text-align="end" style:justify-single-word="false"/>
    </style:style>
    <style:style style:name="TitoloBando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993300" fo:font-size="16pt" fo:letter-spacing="0.035cm" fo:font-style="italic" fo:font-weight="bold" style:font-size-asian="16pt" style:font-style-asian="italic" style:font-weight-asian="bold"/>
    </style:style>
    <style:style style:name="FirmaNome" style:family="paragraph" style:parent-style-name="Standard" style:default-outline-level="" style:list-style-name="">
      <style:paragraph-properties fo:margin-left="0cm" fo:margin-right="0cm" fo:margin-top="0cm" fo:margin-bottom="0.635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fo:font-style="italic" style:font-style-asian="italic"/>
    </style:style>
    <style:style style:name="OggettoTesto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style="italic" style:font-style-asian="italic"/>
    </style:style>
    <style:style style:name="Opzione00" style:family="paragraph" style:parent-style-name="List" style:default-outline-level="" style:list-style-name="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DataFirma" style:family="paragraph" style:parent-style-name="Standard" style:default-outline-level="" style:list-style-name="">
      <style:paragraph-properties fo:margin-left="0cm" fo:margin-right="0cm" fo:margin-top="0.635cm" fo:margin-bottom="0.212cm" fo:text-align="start" style:justify-single-word="false" fo:text-indent="0cm" style:auto-text-indent="false">
        <style:tab-stops>
          <style:tab-stop style:position="11.502cm" style:type="center"/>
        </style:tab-stops>
      </style:paragraph-properties>
    </style:style>
    <style:style style:name="InfoModello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6pt" fo:font-style="italic" style:font-size-asian="6pt" style:font-style-asian="italic"/>
    </style:style>
    <style:style style:name="FirmaRuolo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</style:style>
    <style:style style:name="Opzione01" style:family="paragraph" style:parent-style-name="List_20_2" style:default-outline-level="" style:list-style-name="">
      <style:paragraph-properties fo:margin-left="0.75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TipoSpedizione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ElencoNumerato21" style:family="paragraph" style:parent-style-name="List_20_2" style:list-style-name="Outline"/>
    <style:style style:name="ElencoLetterale2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30" style:family="paragraph" style:parent-style-name="List" style:list-style-name="Outline"/>
    <style:style style:name="ElencoLetterale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ElencoLetterale1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2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03" style:family="paragraph" style:parent-style-name="List_20_4" style:list-style-name="Outline">
      <style:paragraph-properties fo:margin-left="3cm" fo:margin-right="0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ElencoLetterale13" style:family="paragraph" style:parent-style-name="List_20_4" style:list-style-name="Outline"/>
    <style:style style:name="ElencoLetterale00" style:family="paragraph" style:parent-style-name="List" style:default-outline-level="1" style:list-style-name="Outline">
      <style:paragraph-properties>
        <style:tab-stops/>
      </style:paragraph-properties>
    </style:style>
    <style:style style:name="ElencoLetterale32" style:family="paragraph" style:parent-style-name="List_20_3" style:list-style-name="Outline"/>
    <style:style style:name="ElencoNumerato00" style:family="paragraph" style:parent-style-name="List" style:list-style-name="Outline"/>
    <style:style style:name="ElencoNumerato01" style:family="paragraph" style:parent-style-name="List_20_2" style:list-style-name="Outline"/>
    <style:style style:name="ElencoNumerato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Numerato10" style:family="paragraph" style:parent-style-name="List" style:list-style-name="Outline">
      <style:paragraph-properties fo:margin-top="0cm" fo:margin-bottom="0.212cm"/>
    </style:style>
    <style:style style:name="ElencoNumerato11" style:family="paragraph" style:parent-style-name="List_20_2" style:list-style-name="Outline"/>
    <style:style style:name="ElencoNumerato1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Puntato00" style:family="paragraph" style:parent-style-name="List" style:default-outline-level="" style:list-style-name=""/>
    <style:style style:name="ElencoPuntato01" style:family="paragraph" style:parent-style-name="List_20_2" style:default-outline-level="" style:list-style-name=""/>
    <style:style style:name="ElencoPuntato0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Puntato10" style:family="paragraph" style:parent-style-name="List" style:default-outline-level="" style:list-style-name=""/>
    <style:style style:name="ElencoPuntato11" style:family="paragraph" style:parent-style-name="List_20_2" style:default-outline-level="" style:list-style-name=""/>
    <style:style style:name="ElencoPuntato1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Norm02" style:family="paragraph" style:default-outline-level="" style:list-style-name=""/>
    <style:style style:name="ElencoNorm03" style:family="paragraph" style:default-outline-level="" style:list-style-name=""/>
    <style:style style:name="ElencoNorm01" style:family="paragraph" style:default-outline-level="" style:list-style-name="">
      <style:paragraph-properties fo:line-height="150%"/>
    </style:style>
    <style:style style:name="ElencoNumerato40" style:family="paragraph" style:parent-style-name="List" style:list-style-name="Outline"/>
    <style:style style:name="ElencoPuntato20" style:family="paragraph" style:parent-style-name="List" style:default-outline-level="" style:list-style-name="">
      <style:paragraph-properties fo:margin-left="0.75cm" fo:margin-right="0cm" fo:margin-top="0.212cm" fo:margin-bottom="0.212cm" fo:text-indent="0.75cm" style:auto-text-indent="false"/>
    </style:style>
    <style:style style:name="ElencoPuntato21" style:family="paragraph" style:parent-style-name="List_20_2" style:default-outline-level="" style:list-style-name="">
      <style:paragraph-properties fo:margin-left="1.499cm" fo:margin-right="0cm" fo:text-indent="-0.75cm" style:auto-text-indent="false"/>
    </style:style>
    <style:style style:name="ElencoPuntato22" style:family="paragraph" style:parent-style-name="List_20_3" style:default-outline-level="" style:list-style-name="">
      <style:paragraph-properties fo:margin-left="1.905cm" fo:margin-right="0cm" fo:text-indent="-0.75cm" style:auto-text-indent="false"/>
    </style:style>
    <style:style style:name="TestoCentrato2" style:family="paragraph" style:default-outline-level="" style:list-style-name="">
      <style:paragraph-properties fo:text-align="center" style:justify-single-word="false"/>
    </style:style>
    <style:style style:name="ElencoNorm00" style:family="paragraph" style:default-outline-level="" style:list-style-name="">
      <style:paragraph-properties fo:margin-top="0.212cm" fo:margin-bottom="0.212cm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fo:line-height="100%" fo:text-align="end" style:justify-single-word="false" text:number-lines="false" text:line-number="0"/>
    </style:style>
    <style:style style:name="TestoADestraM2" style:family="paragraph" style:default-outline-level="" style:list-style-name="">
      <style:text-properties fo:font-variant="small-caps"/>
    </style:style>
    <style:style style:name="TestoADestraM3" style:family="paragraph" style:default-outline-level="" style:list-style-name="">
      <style:text-properties fo:font-variant="small-caps"/>
    </style:style>
    <style:style style:name="ElencoNumerato22" style:family="paragraph" style:parent-style-name="List_20_3" style:list-style-name="Outline"/>
    <style:style style:name="ElencoNumerato30" style:family="paragraph" style:parent-style-name="List" style:list-style-name="Outline"/>
    <style:style style:name="ElencoNumerato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32" style:family="paragraph" style:parent-style-name="List_20_3" style:list-style-name="Outline"/>
    <style:style style:name="TestoCentrato3" style:family="paragraph" style:default-outline-level="" style:list-style-name="">
      <style:paragraph-properties fo:text-align="center" style:justify-single-word="false"/>
    </style:style>
    <style:style style:name="TestoCentratoM" style:family="paragraph" style:default-outline-level="" style:list-style-name="">
      <style:text-properties fo:font-variant="small-caps"/>
    </style:style>
    <style:style style:name="codice" style:family="paragraph" style:parent-style-name="Standard" style:default-outline-level="" style:list-style-name="">
      <style:paragraph-properties fo:margin-left="0.75cm" fo:margin-right="0cm" fo:margin-top="0cm" fo:margin-bottom="0cm" fo:line-height="100%" fo:text-align="start" style:justify-single-word="false" fo:text-indent="0cm" style:auto-text-indent="false" fo:background-color="#e0e0e0">
        <style:background-image/>
      </style:paragraph-properties>
      <style:text-properties fo:font-style="italic" style:font-style-asian="italic"/>
    </style:style>
    <style:style style:name="ElencoNumerato50" style:family="paragraph" style:parent-style-name="List" style:list-style-name="Outline"/>
    <style:style style:name="TestoMarcato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TestoCentratoM2" style:family="paragraph" style:parent-style-name="TestoCentrato2" style:default-outline-level="" style:list-style-name="">
      <style:text-properties fo:font-variant="small-caps"/>
    </style:style>
    <style:style style:name="TestoCentratoM3" style:family="paragraph" style:parent-style-name="TestoCentrato3" style:default-outline-level="" style:list-style-name="">
      <style:text-properties fo:font-variant="small-caps"/>
    </style:style>
    <style:style style:name="ElencoNumerato41" style:family="paragraph" style:parent-style-name="List_20_2" style:list-style-name="Outline"/>
    <style:style style:name="ElencoNumerato42" style:family="paragraph" style:parent-style-name="List_20_3" style:list-style-name="Outline"/>
    <style:style style:name="ElencoNumerato5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52" style:family="paragraph" style:parent-style-name="List_20_3" style:list-style-name="Outline"/>
    <style:style style:name="footnote_20_text" style:display-name="footnote text" style:family="paragraph" style:parent-style-name="Standard" style:default-outline-level="" style:list-style-name="">
      <style:paragraph-properties fo:margin-left="0.75cm" fo:margin-right="0cm" fo:margin-top="0cm" fo:margin-bottom="0cm" fo:line-height="100%" fo:orphans="0" fo:widows="0" fo:text-indent="-0.75cm" style:auto-text-indent="false">
        <style:tab-stops>
          <style:tab-stop style:position="0.75cm"/>
        </style:tab-stops>
      </style:paragraph-properties>
      <style:text-properties fo:font-size="8pt" style:font-size-asian="8pt" style:font-size-complex="10pt"/>
    </style:style>
    <style:style style:name="NotaPiePagina_20_-_20_ElencoNumerato" style:display-name="NotaPiePagina - ElencoNumerato" style:family="paragraph" style:parent-style-name="footnote_20_text" style:default-outline-level="" style:list-style-name="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Letterale" style:display-name="NotaPiePagina - ElencoLetterale" style:family="paragraph" style:parent-style-name="footnote_20_text" style:list-style-name="Outline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Puntato" style:display-name="NotaPiePagina - ElencoPuntato" style:family="paragraph" style:default-outline-level="" style:list-style-name="">
      <style:paragraph-properties fo:margin-left="1.499cm" fo:margin-right="0cm" fo:orphans="2" fo:widows="2" fo:text-indent="-0.75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rebuchet MS" fo:font-size="8pt" style:font-size-asian="8pt"/>
    </style:style>
    <style:style style:name="Testo_20_Nota_20_a_20_Piè_20__20_Pagina_20_Continua" style:display-name="Testo Nota a Piè  Pagina Continua" style:family="paragraph" style:parent-style-name="footnote_20_text" style:default-outline-level="" style:list-style-name="">
      <style:paragraph-properties fo:margin-left="0.75cm" fo:margin-right="0cm" fo:text-indent="0cm" style:auto-text-indent="false">
        <style:tab-stops/>
      </style:paragraph-properties>
    </style:style>
    <style:style style:name="ElencoLetterale10" style:family="paragraph" style:parent-style-name="List" style:list-style-name="Outline"/>
    <style:style style:name="ElencoLetterale20" style:family="paragraph" style:parent-style-name="List" style:list-style-name="Outline"/>
    <style:style style:name="ElencoLetterale23" style:family="paragraph" style:parent-style-name="List_20_4" style:list-style-name="Outline">
      <style:paragraph-properties fo:margin-left="3cm" fo:margin-right="0cm" fo:text-indent="-0.75cm" style:auto-text-indent="false"/>
    </style:style>
    <style:style style:name="ElencoLetterale33" style:family="paragraph" style:parent-style-name="List_20_4" style:list-style-name="Outline"/>
    <style:style style:name="ElencoNorm04" style:family="paragraph" style:default-outline-level="" style:list-style-name=""/>
    <style:style style:name="ElencoNumerato03" style:family="paragraph" style:parent-style-name="List_20_4" style:list-style-name="Outline">
      <style:paragraph-properties fo:margin-left="3cm" fo:margin-right="0cm" fo:text-indent="-0.635cm" style:auto-text-indent="false">
        <style:tab-stops/>
      </style:paragraph-properties>
    </style:style>
    <style:style style:name="ElencoNumerato13" style:family="paragraph" style:parent-style-name="List_20_4" style:list-style-name="Outline"/>
    <style:style style:name="ElencoNumerato23" style:family="paragraph" style:parent-style-name="List_20_4" style:list-style-name="Outline"/>
    <style:style style:name="ElencoNumerato33" style:family="paragraph" style:parent-style-name="List_20_4" style:list-style-name="Outline"/>
    <style:style style:name="ElencoNumerato43" style:family="paragraph" style:parent-style-name="List_20_4" style:list-style-name="Outline"/>
    <style:style style:name="ElencoNumerato53" style:family="paragraph" style:parent-style-name="List_20_4" style:list-style-name="Outline"/>
    <style:style style:name="ElencoPuntato03" style:family="paragraph" style:parent-style-name="List_20_4" style:default-outline-level="" style:list-style-name=""/>
    <style:style style:name="ElencoPuntato13" style:family="paragraph" style:parent-style-name="List_20_4" style:default-outline-level="" style:list-style-name=""/>
    <style:style style:name="ElencoPuntato23" style:family="paragraph" style:parent-style-name="List_20_4" style:default-outline-level="" style:list-style-name=""/>
    <style:style style:name="TabellaTesto00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cm" fo:margin-right="0cm" fo:text-indent="-1cm" style:auto-text-indent="false">
        <style:tab-stops>
          <style:tab-stop style:position="1cm"/>
          <style:tab-stop style:position="16.503cm" style:type="right" style:leader-style="solid" style:leader-text="_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cm" fo:margin-right="0cm" fo:margin-top="0cm" fo:margin-bottom="0.212cm" fo:line-height="100%" fo:text-indent="-1cm" style:auto-text-indent="false">
        <style:tab-stops>
          <style:tab-stop style:position="2cm"/>
          <style:tab-stop style:position="16.503cm" style:type="right" style:leader-style="solid" style:leader-text="_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5.002cm" fo:margin-right="0cm" fo:margin-top="0cm" fo:margin-bottom="0cm" fo:line-height="100%" fo:text-indent="-1.501cm" style:auto-text-indent="false">
        <style:tab-stops>
          <style:tab-stop style:position="5.001cm"/>
          <style:tab-stop style:position="16.503cm" style:type="right" style:leader-style="solid" style:leader-text="_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Opzione02" style:family="paragraph" style:parent-style-name="List_20_3" style:default-outline-level="" style:list-style-name="">
      <style:paragraph-properties fo:margin-left="1.501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Opzione04" style:family="paragraph" style:parent-style-name="List_20_5" style:default-outline-level="" style:list-style-name="">
      <style:paragraph-properties fo:margin-left="3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st_20_5" style:display-name="List 5" style:family="paragraph" style:parent-style-name="Standard" style:default-outline-level="" style:list-style-name="" style:class="list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PiePagina_20_-_20_Dati" style:display-name="PiePagina - Dati" style:family="paragraph" style:parent-style-name="Footer" style:default-outline-level="" style:list-style-name="">
      <style:paragraph-properties fo:text-align="start" style:justify-single-word="false"/>
      <style:text-properties fo:color="#993300" fo:font-style="italic" style:font-style-asian="italic"/>
    </style:style>
    <style:style style:name="Opzione03" style:family="paragraph" style:parent-style-name="List_20_4" style:default-outline-level="" style:list-style-name="">
      <style:paragraph-properties fo:margin-left="2.251cm" fo:margin-right="0cm" fo:margin-top="0.212cm" fo:margin-bottom="0.212cm" fo:text-indent="0cm" style:auto-text-indent="false"/>
      <style:text-properties fo:font-style="italic" fo:font-weight="bold" style:font-style-asian="italic" style:font-weight-asian="bold"/>
    </style:style>
    <style:style style:name="TabellaTesto01" style:family="paragraph" style:parent-style-name="Standard" style:default-outline-level="" style:list-style-name="">
      <style:paragraph-properties fo:margin-left="0cm" fo:margin-right="0cm" fo:line-height="100%" fo:text-indent="0cm" style:auto-text-indent="false"/>
    </style:style>
    <style:style style:name="TitoloElencoAllegati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TestoGiustificato2" style:family="paragraph" style:default-outline-level="" style:list-style-name="">
      <style:text-properties fo:font-size="10pt" style:font-size-asian="10pt"/>
    </style:style>
    <style:style style:name="TestoGiustificato3" style:family="paragraph" style:default-outline-level="" style:list-style-name="">
      <style:paragraph-properties fo:margin-top="0cm" fo:margin-bottom="0cm"/>
      <style:text-properties fo:font-size="8pt" style:font-size-asian="8pt"/>
    </style:style>
    <style:style style:name="TestoGiustificatoM" style:family="paragraph" style:default-outline-level="" style:list-style-name="">
      <style:text-properties fo:font-variant="small-caps"/>
    </style:style>
    <style:style style:name="TestoADestra2" style:family="paragraph" style:parent-style-name="TestoGiustificato2" style:default-outline-level="" style:list-style-name="">
      <style:paragraph-properties fo:text-align="end" style:justify-single-word="false"/>
    </style:style>
    <style:style style:name="TestoADestra3" style:family="paragraph" style:parent-style-name="TestoGiustificato3" style:default-outline-level="" style:list-style-name="">
      <style:paragraph-properties fo:text-align="end" style:justify-single-word="false"/>
    </style:style>
    <style:style style:name="TestoADestraM" style:family="paragraph" style:default-outline-level="" style:list-style-name="">
      <style:text-properties fo:font-variant="small-caps"/>
    </style:style>
    <style:style style:name="DataDOC" style:family="paragraph" style:parent-style-name="Standard" style:default-outline-level="" style:list-style-name="">
      <style:paragraph-properties fo:margin-left="0cm" fo:margin-right="0cm" fo:margin-top="0.635cm" fo:margin-bottom="0.635cm" fo:text-align="start" style:justify-single-word="false" fo:text-indent="0cm" style:auto-text-indent="false"/>
    </style:style>
    <style:style style:name="TabellaTesto02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abellaTesto03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</style:style>
    <style:style style:name="TabellaTesto04" style:family="paragraph" style:parent-style-name="Standard" style:default-outline-level="" style:list-style-name="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abellaTesto05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</style:style>
    <style:style style:name="TabellaTesto06" style:family="paragraph" style:parent-style-name="TabellaTesto00" style:default-outline-level="" style:list-style-name="">
      <style:text-properties fo:font-size="8pt" style:font-size-asian="8pt"/>
    </style:style>
    <style:style style:name="TabellaTesto07" style:family="paragraph" style:parent-style-name="TabellaTesto01" style:default-outline-level="" style:list-style-name="">
      <style:text-properties fo:font-size="8pt" style:font-size-asian="8pt"/>
    </style:style>
    <style:style style:name="TabellaTitolo03" style:family="paragraph" style:default-outline-level="" style:list-style-name="">
      <style:paragraph-properties fo:text-align="end" style:justify-single-word="false"/>
    </style:style>
    <style:style style:name="TabellaTitolo02" style:family="paragraph" style:default-outline-level="" style:list-style-name="">
      <style:paragraph-properties fo:text-align="center" style:justify-single-word="false"/>
    </style:style>
    <style:style style:name="TabellaTitolo04" style:family="paragraph" style:default-outline-level="" style:list-style-name="">
      <style:text-properties fo:font-size="8pt" style:font-size-asian="8pt"/>
    </style:style>
    <style:style style:name="TabellaTitolo05" style:family="paragraph" style:default-outline-level="" style:list-style-name="">
      <style:paragraph-properties fo:text-align="center" style:justify-single-word="false"/>
      <style:text-properties fo:font-size="8pt" style:font-size-asian="8pt"/>
    </style:style>
    <style:style style:name="TabellaTitolo06" style:family="paragraph" style:default-outline-level="" style:list-style-name="">
      <style:paragraph-properties fo:text-align="end" style:justify-single-word="false"/>
      <style:text-properties fo:font-size="8pt" style:font-size-asian="8pt"/>
    </style:style>
    <style:style style:name="TestoGiustificato" style:family="paragraph" style:parent-style-name="Standard" style:default-outline-level="" style:list-style-name="">
      <style:paragraph-properties fo:margin-left="0cm" fo:margin-right="0cm" fo:margin-top="0.423cm" fo:margin-bottom="0.423cm" fo:line-height="100%" fo:text-indent="0cm" style:auto-text-indent="false"/>
      <style:text-properties fo:color="#993300" fo:font-size="12pt" fo:letter-spacing="0.035cm" fo:font-weight="bold" style:font-size-asian="12pt" style:font-weight-asian="bold"/>
    </style:style>
    <style:style style:name="TestoADestra" style:family="paragraph" style:parent-style-name="TestoGiustificato" style:default-outline-level="" style:list-style-name="">
      <style:paragraph-properties fo:text-align="end" style:justify-single-word="false"/>
    </style:style>
    <style:style style:name="TestoGiustificatoM2" style:family="paragraph" style:parent-style-name="TestoGiustificato2" style:default-outline-level="" style:list-style-name="">
      <style:text-properties fo:font-variant="small-caps"/>
    </style:style>
    <style:style style:name="TestoGiustificatoM3" style:family="paragraph" style:parent-style-name="TestoGiustificato3" style:default-outline-level="" style:list-style-name="">
      <style:text-properties fo:font-variant="small-caps"/>
    </style:style>
    <style:style style:name="TestoCentrato" style:family="paragraph" style:parent-style-name="TestoGiustificato" style:default-outline-level="" style:list-style-name="">
      <style:paragraph-properties fo:text-align="center" style:justify-single-word="false"/>
    </style:style>
    <style:style style:name="NotaPiePagina_20_-_20_ElencoLetterale1" style:display-name="NotaPiePagina - ElencoLetterale1" style:family="paragraph" style:parent-style-name="footnote_20_text" style:list-style-name="Outline">
      <style:paragraph-properties>
        <style:tab-stops/>
      </style:paragraph-properties>
    </style:style>
    <style:style style:name="TabellaTesto08" style:family="paragraph" style:parent-style-name="TabellaTesto02" style:default-outline-level="" style:list-style-name="">
      <style:text-properties fo:font-size="8pt" style:font-size-asian="8pt"/>
    </style:style>
    <style:style style:name="TabellaTesto09" style:family="paragraph" style:parent-style-name="TabellaTesto03" style:default-outline-level="" style:list-style-name="">
      <style:text-properties fo:font-size="8pt" style:font-size-asian="8pt"/>
    </style:style>
    <style:style style:name="TabellaTesto11" style:family="paragraph" style:parent-style-name="TabellaTesto05" style:default-outline-level="" style:list-style-name="">
      <style:text-properties fo:font-size="8pt" style:font-size-asian="8pt"/>
    </style:style>
    <style:style style:name="TabellaTesto10" style:family="paragraph" style:parent-style-name="TabellaTesto04" style:default-outline-level="" style:list-style-name="">
      <style:text-properties fo:font-size="8pt" style:font-size-asian="8pt"/>
    </style:style>
    <style:style style:name="TabellaELett00" style:family="paragraph" style:parent-style-name="List" style:list-style-name="Outline">
      <style:paragraph-properties fo:line-height="100%"/>
    </style:style>
    <style:style style:name="TabellaELett01" style:family="paragraph" style:parent-style-name="List" style:list-style-name="Outline">
      <style:paragraph-properties fo:line-height="100%"/>
      <style:text-properties fo:font-size="8pt" style:font-size-asian="8pt"/>
    </style:style>
    <style:style style:name="NotaPiePagina_20_-_20_ElencoNumerato1" style:display-name="NotaPiePagina - ElencoNumerato1" style:family="paragraph" style:parent-style-name="footnote_20_text" style:list-style-name="Outline">
      <style:paragraph-properties>
        <style:tab-stops/>
      </style:paragraph-properties>
    </style:style>
    <style:style style:name="NotaPiePagina_20_-_20_ElencoPuntato1" style:display-name="NotaPiePagina - ElencoPuntato1" style:family="paragraph" style:parent-style-name="NotaPiePagina_20_-_20_ElencoPuntato" style:default-outline-level="" style:list-style-name="">
      <style:paragraph-properties>
        <style:tab-stops/>
      </style:paragraph-properties>
    </style:style>
    <style:style style:name="envelope_20_return" style:display-name="envelope return" style:family="paragraph" style:parent-style-name="Standard" style:default-outline-level="" style:list-style-name="">
      <style:text-properties style:font-name-complex="Arial2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fo:font-size="12pt" style:font-size-asian="12pt" style:font-name-complex="Arial2"/>
    </style:style>
    <style:style style:name="Normal_20__28_Web_29_" style:display-name="Normal (Web)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75cm" fo:margin-right="0cm" fo:margin-top="0cm" fo:margin-bottom="0.212cm" fo:line-height="100%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501cm" fo:margin-right="0cm" fo:margin-top="0cm" fo:margin-bottom="0.212cm" fo:line-height="100%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0cm" style:auto-text-indent="false"/>
    </style:style>
    <style:style style:name="List_20_Number" style:display-name="List Number" style:family="paragraph" style:parent-style-name="Standard" style:list-style-name="Outline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Number_20_2" style:display-name="List Number 2" style:family="paragraph" style:parent-style-name="Standard" style:list-style-name="Outline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Number_20_3" style:display-name="List Number 3" style:family="paragraph" style:parent-style-name="Standard" style:list-style-name="Outline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Number_20_4" style:display-name="List Number 4" style:family="paragraph" style:parent-style-name="Standard" style:list-style-name="Outline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Number_20_5" style:display-name="List Number 5" style:family="paragraph" style:parent-style-name="Standard" style:list-style-name="Outline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List_20_Bullet" style:display-name="List Bullet" style:family="paragraph" style:parent-style-name="Standard" style:default-outline-level="" style:list-style-name="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Bullet_20_4" style:display-name="List Bullet 4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Bullet_20_5" style:display-name="List Bullet 5" style:family="paragraph" style:parent-style-name="Standard" style:default-outline-level="" style:list-style-name="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variant="small-caps" fo:color="#993300" fo:font-size="12pt" fo:font-weight="bold" style:letter-kerning="true" style:font-size-asian="12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TipoSpedizione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font-variant="small-caps" fo:color="#993300" fo:font-size="8pt" fo:font-style="italic" fo:font-weight="bold" style:font-size-asian="8pt" style:font-style-asian="italic" style:font-weight-asian="bold"/>
    </style:style>
    <style:style style:name="OggettoEtich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variant="small-caps" fo:color="#993300" fo:font-weight="bold" style:font-weight-asian="bold"/>
    </style:style>
    <style:style style:name="AllegatoN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end" style:justify-single-word="false" fo:text-indent="0cm" style:auto-text-indent="false"/>
      <style:text-properties fo:font-variant="small-caps" fo:color="#993300" fo:font-size="12pt" fo:font-style="italic" fo:font-weight="bold" style:font-size-asian="12pt" style:font-style-asian="italic" style:font-weight-asian="bold"/>
    </style:style>
    <style:style style:name="EstremiDocumento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  <style:text-properties fo:font-variant="small-caps" fo:color="#993300" fo:font-size="12pt" fo:font-weight="bold" style:font-size-asian="12pt" style:font-weight-asian="bold"/>
    </style:style>
    <style:style style:name="TabellaELett10" style:family="paragraph" style:parent-style-name="List" style:list-style-name="Outline">
      <style:paragraph-properties fo:line-height="100%"/>
    </style:style>
    <style:style style:name="TabellaELett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20" style:family="paragraph" style:parent-style-name="List" style:list-style-name="Outline">
      <style:paragraph-properties fo:line-height="100%"/>
    </style:style>
    <style:style style:name="TabellaELett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30" style:family="paragraph" style:parent-style-name="List" style:list-style-name="Outline">
      <style:paragraph-properties fo:line-height="100%"/>
    </style:style>
    <style:style style:name="TabellaELett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00" style:family="paragraph" style:parent-style-name="List" style:list-style-name="Outline">
      <style:paragraph-properties fo:line-height="100%"/>
    </style:style>
    <style:style style:name="TabellaENum0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10" style:family="paragraph" style:parent-style-name="List" style:list-style-name="Outline">
      <style:paragraph-properties fo:line-height="100%"/>
    </style:style>
    <style:style style:name="TabellaENum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20" style:family="paragraph" style:parent-style-name="List" style:list-style-name="Outline">
      <style:paragraph-properties fo:line-height="100%"/>
    </style:style>
    <style:style style:name="TabellaENum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30" style:family="paragraph" style:parent-style-name="List" style:list-style-name="Outline">
      <style:paragraph-properties fo:line-height="100%"/>
    </style:style>
    <style:style style:name="TabellaENum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40" style:family="paragraph" style:parent-style-name="List" style:list-style-name="Outline">
      <style:paragraph-properties fo:line-height="100%"/>
    </style:style>
    <style:style style:name="TabellaENum4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50" style:family="paragraph" style:parent-style-name="List" style:list-style-name="Outline">
      <style:paragraph-properties fo:line-height="100%"/>
    </style:style>
    <style:style style:name="TabellaENum5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Punt00" style:family="paragraph" style:parent-style-name="List" style:default-outline-level="" style:list-style-name="">
      <style:paragraph-properties fo:line-height="100%"/>
    </style:style>
    <style:style style:name="TabellaEPunt0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10" style:family="paragraph" style:parent-style-name="List" style:default-outline-level="" style:list-style-name="">
      <style:paragraph-properties fo:line-height="100%"/>
    </style:style>
    <style:style style:name="TabellaEPunt1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20" style:family="paragraph" style:parent-style-name="List" style:default-outline-level="" style:list-style-name="">
      <style:paragraph-properties fo:line-height="100%"/>
    </style:style>
    <style:style style:name="TabellaEPunt2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Titolo01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 fo:background-color="#e0e0e0">
        <style:background-image/>
      </style:paragraph-properties>
      <style:text-properties fo:color="#993300"/>
    </style:style>
    <style:style style:name="TestoGiustificatoTit" style:family="paragraph" style:parent-style-name="TestoGiustificato" style:default-outline-level="" style:list-style-name="">
      <style:text-properties fo:font-variant="small-caps" fo:font-size="14pt" style:font-size-asian="14pt"/>
    </style:style>
    <style:style style:name="TestoCentratoTit" style:family="paragraph" style:parent-style-name="TestoGiustificatoTit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text-indent="0.75cm" style:auto-text-indent="false"/>
      <style:text-properties fo:font-size="8pt" style:font-size-asian="8pt" style:font-size-complex="8pt"/>
    </style:style>
    <style:style style:name="PreamboloTit" style:family="paragraph" style:default-outline-level="" style:list-style-name="">
      <style:paragraph-properties fo:margin-top="0.212cm" fo:margin-bottom="0.212cm" fo:line-height="150%" fo:text-align="justify" style:justify-single-word="false" fo:orphans="2" fo:widows="2" fo:keep-with-next="always" style:writing-mode="lr-tb"/>
      <style:text-properties fo:color="#993300" style:font-name="Trebuchet MS" style:font-name-complex="Arial2" style:font-size-complex="12pt"/>
    </style:style>
    <style:style style:name="Dispositivo" style:family="paragraph" style:default-outline-level="" style:list-style-name="">
      <style:paragraph-properties fo:margin-left="0.75cm" fo:margin-right="0cm" fo:margin-top="0.212cm" fo:margin-bottom="0.212cm" fo:line-height="150%" fo:text-align="justify" style:justify-single-word="false" fo:orphans="2" fo:widows="2" fo:text-indent="-0.75cm" style:auto-text-indent="false" style:writing-mode="lr-tb">
        <style:tab-stops>
          <style:tab-stop style:position="0.75cm"/>
        </style:tab-stops>
      </style:paragraph-properties>
      <style:text-properties style:use-window-font-color="true" style:font-name="Trebuchet MS" style:font-size-complex="12pt"/>
    </style:style>
    <style:style style:name="Redattore" style:family="paragraph" style:parent-style-name="Header" style:default-outline-level="" style:list-style-name="">
      <style:paragraph-properties fo:margin-top="0.423cm" fo:margin-bottom="0.635cm" fo:line-height="100%" fo:padding-left="0cm" fo:padding-right="0cm" fo:padding-top="0.035cm" fo:padding-bottom="0cm" fo:border-left="none" fo:border-right="none" fo:border-top="0.018cm solid #993300" fo:border-bottom="none">
        <style:tab-stops/>
      </style:paragraph-properties>
      <style:text-properties fo:color="#993300" fo:font-size="8pt" fo:font-style="italic" style:font-size-asian="8pt" style:font-style-asian="italic" style:font-name-complex="Arial2" style:font-size-complex="8pt"/>
    </style:style>
    <style:style style:name="CertificatoPubblicazione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53cm solid #993300" fo:border-bottom="none"/>
      <style:text-properties fo:color="#993300" fo:font-size="14pt" style:font-size-asian="14pt" style:language-asian="en" style:country-asian="US" style:font-name-complex="Arial2" style:font-size-complex="16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0.75cm" style:auto-text-indent="false"/>
    </style:style>
    <style:style style:name="PreamboloTesto" style:family="paragraph" style:parent-style-name="Standard" style:default-outline-level="" style:list-style-name="">
      <style:paragraph-properties fo:margin-left="1.499cm" fo:margin-right="0cm" fo:margin-top="0cm" fo:margin-bottom="0cm" fo:orphans="0" fo:widows="0" fo:text-indent="-0.75cm" style:auto-text-indent="false" style:punctuation-wrap="hanging">
        <style:tab-stops>
          <style:tab-stop style:position="1.501cm"/>
        </style:tab-stops>
      </style:paragraph-properties>
      <style:text-properties style:font-name-complex="Arial2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Tahoma" fo:language="en" fo:country="US" style:language-asian="en" style:country-asian="US" style:font-name-complex="Tahoma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Arial1" fo:language="en" fo:country="US" style:language-asian="ar" style:country-asian="SA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75cm" style:auto-text-indent="false"/>
    </style:style>
    <style:style style:name="PremboloTesto" style:family="paragraph" style:default-outline-level="" style:list-style-name="">
      <style:paragraph-properties fo:line-height="150%" fo:text-align="justify" style:justify-single-word="false" fo:orphans="0" fo:widows="0" style:punctuation-wrap="hanging" style:writing-mode="lr-tb">
        <style:tab-stops>
          <style:tab-stop style:position="1.501cm"/>
        </style:tab-stops>
      </style:paragraph-properties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993300" style:font-name="Trebuchet MS" fo:font-size="12pt" fo:font-weight="bold" style:font-size-asian="12pt" style:font-weight-asian="bold" style:font-size-complex="12pt"/>
    </style:style>
    <style:style style:name="Titolo_20_2_20_Carattere" style:display-name="Titolo 2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variant="small-caps" fo:color="#993300" style:font-name="Trebuchet MS" fo:font-size="10pt" style:font-size-asian="10pt" style:font-size-complex="12pt"/>
    </style:style>
    <style:style style:name="Titolo_20_8_20_Carattere" style:display-name="Titolo 8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fo:font-variant="small-caps" fo:color="#993300" style:font-name="Trebuchet MS" fo:font-size="10pt" style:font-size-asian="10pt" style:font-name-complex="Arial2"/>
    </style:style>
    <style:style style:name="Intestazione_20_Carattere" style:display-name="Intestazione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rebuchet MS" fo:font-size="10pt" style:font-size-asian="10pt" style:font-size-complex="12pt"/>
    </style:style>
    <style:style style:name="Testo_20_fumetto_20_Carattere" style:display-name="Testo fumetto Carattere" style:family="text" style:parent-style-name="Default_20_Paragraph_20_Font">
      <style:text-properties fo:font-size="0pt" style:font-size-asian="0pt" style:font-size-complex="0pt"/>
    </style:style>
    <style:style style:name="page_20_number" style:display-name="pag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Mappa_20_documento_20_Carattere" style:display-name="Mappa documento Carattere" style:family="text" style:parent-style-name="Default_20_Paragraph_20_Font">
      <style:text-properties fo:font-size="0pt" style:font-size-asian="0pt" style:font-size-complex="0pt"/>
    </style:style>
    <style:style style:name="Elenco_20_2_20_Carattere" style:display-name="Elenco 2 Carattere" style:family="text" style:parent-style-name="Default_20_Paragraph_20_Font">
      <style:text-properties style:font-name="Trebuchet MS" fo:font-size="12pt" fo:language="it" fo:country="IT" style:font-name-asian="SimSun" style:font-size-asian="12pt" style:language-asian="it" style:country-asian="IT" style:font-name-complex="Times New Roman1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rebuchet MS" fo:font-size="8pt" style:font-size-asian="8p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="Trebuchet MS" style:font-name-complex="Times New Roman1"/>
    </style:style>
    <style:style style:name="ElencoNumerato21_20_Carattere" style:display-name="ElencoNumerato21 Carattere" style:family="text" style:parent-style-name="Elenco_20_2_20_Carattere">
      <style:text-properties style:font-name="Trebuchet MS" fo:font-size="10pt" fo:language="it" fo:country="IT" style:font-name-asian="SimSun" style:font-size-asian="10pt" style:language-asian="it" style:country-asian="IT" style:font-name-complex="Times New Roman1" style:font-size-complex="12pt" style:language-complex="ar" style:country-complex="SA"/>
    </style:style>
    <style:style style:name="HTML_20_Cite" style:display-name="HTML Cit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rebuchet MS" fo:font-size="10pt" fo:language="zxx" fo:country="none" style:text-underline-style="solid" style:text-underline-width="auto" style:text-underline-color="font-color" style:font-size-asian="10pt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font-name="Trebuchet MS" fo:font-size="10pt" style:text-underline-style="solid" style:text-underline-width="auto" style:text-underline-color="font-color" style:font-size-asian="10pt" style:font-name-complex="Times New Roman1"/>
    </style:style>
    <style:style style:name="Emphasis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style:font-name="Trebuchet MS" fo:font-size="10pt" fo:font-weight="bold" style:font-size-asian="10pt" style:font-weight-asian="bold" style:font-name-complex="Times New Roman1" style:font-weight-complex="bold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line_20_number" style:display-name="lin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Trebuchet MS" fo:font-size="10pt" style:font-size-asian="10pt" style:font-size-complex="12pt"/>
    </style:style>
    <style:style style:name="HTML_20_Variable" style:display-name="HTML Variabl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stoGiustificato_20_Carattere" style:display-name="TestoGiustificato Carattere" style:family="text" style:parent-style-name="Default_20_Paragraph_20_Font">
      <style:text-properties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estoGiustificatoTit_20_Carattere_20_Carattere" style:display-name="TestoGiustificatoTit Carattere Carattere" style:family="text" style:parent-style-name="TestoGiustificato_20_Carattere">
      <style:text-properties fo:font-variant="small-caps"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Rientro_20_corpo_20_del_20_testo_20_Carattere" style:display-name="Rientro corpo del testo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fo:font-size="10pt" style:font-size-asian="10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rebuchet MS" fo:font-size="8pt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rebuchet MS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rebuchet MS" fo:font-size="10pt" fo:font-weight="bold" style:font-size-asian="10pt" style:font-weight-asian="bold" style:font-size-complex="10pt" style:font-weight-complex="bold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rebuchet MS" fo:font-size="10pt" style:font-size-asian="10pt" style:font-size-complex="12pt"/>
    </style:style>
    <style:style style:name="OggettoTesto_20_Carattere" style:display-name="OggettoTesto Carattere" style:family="text" style:parent-style-name="Default_20_Paragraph_20_Font">
      <style:text-properties style:font-name="Trebuchet MS" fo:font-size="12pt" fo:font-style="italic" style:font-size-asian="12pt" style:font-style-asian="italic" style:font-name-complex="Times New Roman1" style:font-size-complex="12pt"/>
    </style:style>
    <style:style style:name="ElencoNorm01_20_Carattere" style:display-name="ElencoNorm01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ElencoPuntato21_20_Carattere" style:display-name="ElencoPuntato21 Carattere" style:family="text" style:parent-style-name="Default_20_Paragraph_20_Font">
      <style:text-properties style:font-name="Trebuchet MS" fo:font-size="10pt" style:font-size-asian="10pt" style:font-size-complex="12pt"/>
    </style:style>
    <style:style style:name="ElencoNorm00_20_Carattere" style:display-name="ElencoNorm00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WW8Num20z0" style:family="text">
      <style:text-properties style:font-name="Times New 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Arial1" fo:language="en" fo:country="US" style:language-asian="ar" style:country-asian="SA" style:font-name-complex="Arial2" style:language-complex="ar" style:country-complex="SA"/>
    </style:style>
    <style:style style:name="PremboloTesto_20_Carattere" style:display-name="PremboloTesto Carattere" style:family="text" style:parent-style-name="Default_20_Paragraph_20_Font">
      <style:text-properties style:font-name="Arial1" fo:font-size="12pt" fo:language="it" fo:country="IT" style:font-size-asian="12pt" style:language-asian="en" style:country-asian="US" style:font-name-complex="Arial2" style:font-size-complex="12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8pt" fo:font-weight="normal" style:font-size-asian="8pt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2pt" fo:font-style="normal" fo:font-weight="bold" style:font-size-asian="12pt" style:font-style-asian="normal" style:font-weight-asian="bold" style:font-name-complex="Times New Roman1" text:display="true"/>
    </style:style>
    <style:style style:name="ListLabel_20_6" style:display-name="ListLabel 6" style:family="text">
      <style:text-properties fo:font-variant="normal" fo:text-transform="none" fo:color="#000000" fo:font-size="12pt" style:font-size-asian="12pt" style:font-name-complex="Times New Roman1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outline-level-style>
      <text:outline-level-style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7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Titolo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prefix="Capo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prefix="Art." style:num-suffix=" -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i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ListLabel_20_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1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cm" fo:text-indent="1.501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1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7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75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999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75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meta:initial-creator>adibisogno</meta:initial-creator>
    <dc:creator>Gianfranco Marino</dc:creator>
    <meta:editing-cycles>7</meta:editing-cycles>
    <meta:print-date>2018-12-12T15:25:00</meta:print-date>
    <meta:creation-date>2022-09-18T14:34:00</meta:creation-date>
    <dc:date>2022-09-18T14:58:00</dc:date>
    <meta:editing-duration>PT5S</meta:editing-duration>
    <meta:generator>OpenOffice/4.1.10$Win32 OpenOffice.org_project/4110m2$Build-9807</meta:generator>
    <meta:document-statistic meta:table-count="1" meta:image-count="0" meta:object-count="0" meta:page-count="4" meta:paragraph-count="44" meta:word-count="851" meta:character-count="7292"/>
    <meta:user-defined meta:name="AppVersion">16.0000</meta:user-defined>
    <meta:user-defined meta:name="Company">Provincia del Medio Campid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.dot" xlink:href=""/>
  </office:meta>
</office:document-meta>
</file>