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0.455cm"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margin-left="10.388cm" fo:margin-right="0cm" fo:line-height="0.455cm" fo:text-align="end" style:justify-single-word="false" fo:text-indent="0cm" style:auto-text-indent="false"/>
    </style:style>
    <style:style style:name="P8" style:family="paragraph" style:parent-style-name="Standard">
      <style:paragraph-properties fo:margin-left="0cm" fo:margin-right="-0.086cm" fo:text-align="center" style:justify-single-word="false" fo:text-indent="0cm" style:auto-text-indent="false"/>
    </style:style>
    <style:style style:name="P9" style:family="paragraph" style:parent-style-name="Standard">
      <style:paragraph-properties fo:margin-left="0cm" fo:margin-right="-0.086cm" fo:text-align="center" style:justify-single-word="false" fo:text-indent="0cm" style:auto-text-indent="false"/>
      <style:text-properties fo:font-size="16pt" fo:font-weight="bold" style:font-size-asian="16pt" style:font-weight-asian="bold" style:font-size-complex="16pt"/>
    </style:style>
    <style:style style:name="P10" style:family="paragraph" style:parent-style-name="Standard">
      <style:paragraph-properties fo:margin-left="0cm" fo:margin-right="0.178cm" fo:text-align="center" style:justify-single-word="false" fo:text-indent="0cm" style:auto-text-indent="false"/>
    </style:style>
    <style:style style:name="P11" style:family="paragraph" style:parent-style-name="Standard">
      <style:paragraph-properties fo:margin-left="2.501cm" fo:margin-right="0.178cm" fo:text-align="justify" style:justify-single-word="false" fo:text-indent="-2.501cm" style:auto-text-indent="false"/>
      <style:text-properties fo:font-size="9pt" fo:font-style="italic" style:font-size-asian="9pt" style:font-style-asian="italic"/>
    </style:style>
    <style:style style:name="P12" style:family="paragraph" style:parent-style-name="Standard">
      <style:paragraph-properties fo:margin-left="2.501cm" fo:margin-right="0.178cm" fo:text-align="justify" style:justify-single-word="false" fo:text-indent="-2.501cm" style:auto-text-indent="false"/>
    </style:style>
    <style:style style:name="P13" style:family="paragraph" style:parent-style-name="Standard">
      <style:paragraph-properties fo:margin-top="0.161cm" fo:margin-bottom="0cm" fo:text-align="justify" style:justify-single-word="false"/>
    </style:style>
    <style:style style:name="P14" style:family="paragraph" style:parent-style-name="Standard">
      <style:paragraph-properties fo:margin-top="0.157cm" fo:margin-bottom="0cm" fo:text-align="justify" style:justify-single-word="false"/>
    </style:style>
    <style:style style:name="P15" style:family="paragraph" style:parent-style-name="Standard">
      <style:paragraph-properties fo:margin-left="1.736cm" fo:margin-right="1.737cm" fo:margin-top="0.056cm" fo:margin-bottom="0cm" fo:text-align="center" style:justify-single-word="false" fo:text-indent="0cm" style:auto-text-indent="false"/>
    </style:style>
    <style:style style:name="P16" style:family="paragraph" style:parent-style-name="Standard">
      <style:paragraph-properties fo:margin-left="0cm" fo:margin-right="0.004cm" fo:margin-top="0.072cm" fo:margin-bottom="0cm" fo:text-align="justify" style:justify-single-word="false" fo:text-indent="0cm" style:auto-text-indent="false"/>
      <style:text-properties fo:font-weight="bold" style:font-weight-asian="bold"/>
    </style:style>
    <style:style style:name="P17" style:family="paragraph" style:parent-style-name="Standard">
      <style:paragraph-properties fo:margin-left="0.198cm" fo:margin-right="0cm" fo:margin-top="0.019cm" fo:margin-bottom="0cm" fo:line-height="96%" fo:text-align="justify" style:justify-single-word="false" fo:text-indent="0cm" style:auto-text-indent="false"/>
    </style:style>
    <style:style style:name="P18" style:family="paragraph" style:parent-style-name="Heading_20_1">
      <style:paragraph-properties fo:margin-left="1.736cm" fo:margin-right="0.945cm" fo:line-height="0.499cm" fo:text-indent="0cm" style:auto-text-indent="false"/>
    </style:style>
    <style:style style:name="P19" style:family="paragraph" style:parent-style-name="Heading_20_1">
      <style:paragraph-properties fo:margin-left="1.736cm" fo:margin-right="0.945cm" fo:line-height="0.499cm" fo:text-align="justify" style:justify-single-word="false" fo:text-indent="0cm" style:auto-text-indent="false"/>
      <style:text-properties fo:font-size="11pt" fo:font-style="normal" fo:font-weight="normal" style:font-size-asian="11pt" style:font-style-asian="normal" style:font-weight-asian="normal" style:font-size-complex="11pt"/>
    </style:style>
    <style:style style:name="P20" style:family="paragraph" style:parent-style-name="List_20_Paragraph" style:list-style-name="WWNum9"/>
    <style:style style:name="P21" style:family="paragraph" style:parent-style-name="List_20_Paragraph" style:list-style-name="WWNum4"/>
    <style:style style:name="P22" style:family="paragraph" style:parent-style-name="List_20_Paragraph" style:list-style-name="WWNum3">
      <style:paragraph-properties fo:margin-left="1.501cm" fo:margin-right="0cm" fo:text-indent="-0.501cm" style:auto-text-indent="false"/>
    </style:style>
    <style:style style:name="P23" style:family="paragraph" style:parent-style-name="List_20_Paragraph" style:list-style-name="WWNum3">
      <style:paragraph-properties fo:margin-left="1.251cm" fo:margin-right="0cm" fo:text-indent="-0.499cm" style:auto-text-indent="false"/>
    </style:style>
    <style:style style:name="P24" style:family="paragraph" style:parent-style-name="List_20_Paragraph" style:list-style-name="WWNum3">
      <style:paragraph-properties fo:margin-left="2cm" fo:margin-right="0cm" fo:text-indent="-0.499cm" style:auto-text-indent="false"/>
    </style:style>
    <style:style style:name="P25" style:family="paragraph" style:parent-style-name="No_20_Spacing">
      <style:paragraph-properties fo:margin-left="0cm" fo:margin-right="-0.086cm" fo:text-align="center" style:justify-single-word="false" fo:text-indent="0cm" style:auto-text-indent="false"/>
    </style:style>
    <style:style style:name="P26" style:family="paragraph" style:parent-style-name="Text_20_body">
      <style:paragraph-properties fo:text-align="justify" style:justify-single-word="false"/>
    </style:style>
    <style:style style:name="P27" style:family="paragraph" style:parent-style-name="Text_20_body" style:list-style-name="WWNum5">
      <style:paragraph-properties fo:text-align="justify" style:justify-single-word="false">
        <style:tab-stops>
          <style:tab-stop style:position="0.751cm"/>
        </style:tab-stops>
      </style:paragraph-properties>
    </style:style>
    <style:style style:name="P28" style:family="paragraph" style:parent-style-name="Text_20_body">
      <style:paragraph-properties fo:text-align="justify" style:justify-single-word="false"/>
      <style:text-properties fo:font-size="11pt" style:font-size-asian="11pt" style:font-size-complex="11pt"/>
    </style:style>
    <style:style style:name="P29" style:family="paragraph" style:parent-style-name="Text_20_body">
      <style:paragraph-properties fo:margin-top="0.004cm" fo:margin-bottom="0cm" fo:text-align="justify" style:justify-single-word="false"/>
      <style:text-properties fo:font-size="10pt" style:font-size-asian="10pt" style:font-size-complex="10pt"/>
    </style:style>
    <style:style style:name="P30" style:family="paragraph" style:parent-style-name="Text_20_body">
      <style:paragraph-properties fo:margin-top="0.004cm" fo:margin-bottom="0cm" fo:text-align="justify" style:justify-single-word="false"/>
      <style:text-properties fo:font-size="11pt" style:font-size-asian="11pt" style:font-size-complex="11pt"/>
    </style:style>
    <style:style style:name="P31" style:family="paragraph" style:parent-style-name="Text_20_body">
      <style:paragraph-properties fo:margin-top="0.002cm" fo:margin-bottom="0cm" fo:text-align="justify" style:justify-single-word="false">
        <style:tab-stops>
          <style:tab-stop style:position="2.628cm"/>
        </style:tab-stops>
      </style:paragraph-properties>
      <style:text-properties fo:font-size="11pt" style:font-size-asian="11pt" style:font-size-complex="11pt"/>
    </style:style>
    <style:style style:name="P32" style:family="paragraph" style:parent-style-name="Text_20_body">
      <style:paragraph-properties fo:margin-top="0.002cm" fo:margin-bottom="0cm" fo:text-align="center" style:justify-single-word="false"/>
      <style:text-properties fo:font-size="16pt" fo:font-weight="bold" style:font-size-asian="16pt" style:font-weight-asian="bold" style:font-size-complex="16pt"/>
    </style:style>
    <style:style style:name="P33" style:family="paragraph" style:parent-style-name="Text_20_body">
      <style:paragraph-properties fo:margin-top="0.002cm" fo:margin-bottom="0cm" fo:text-align="center" style:justify-single-word="false"/>
    </style:style>
    <style:style style:name="P34" style:family="paragraph" style:parent-style-name="Text_20_body">
      <style:paragraph-properties fo:margin-left="0.198cm" fo:margin-right="0cm" fo:text-align="justify" style:justify-single-word="false" fo:text-indent="0cm" style:auto-text-indent="false"/>
    </style:style>
    <style:style style:name="P35" style:family="paragraph" style:parent-style-name="Text_20_body">
      <style:paragraph-properties fo:margin-left="2cm" fo:margin-right="0cm" fo:text-align="justify" style:justify-single-word="false" fo:text-indent="-0.751cm" style:auto-text-indent="false">
        <style:tab-stops>
          <style:tab-stop style:position="2cm"/>
        </style:tab-stops>
      </style:paragraph-properties>
    </style:style>
    <style:style style:name="P36" style:family="paragraph" style:parent-style-name="Text_20_body">
      <style:paragraph-properties fo:margin-left="2cm" fo:margin-right="0cm" fo:text-align="justify" style:justify-single-word="false" fo:text-indent="-0.751cm" style:auto-text-indent="false">
        <style:tab-stops>
          <style:tab-stop style:position="0.751cm"/>
        </style:tab-stops>
      </style:paragraph-properties>
    </style:style>
    <style:style style:name="P37" style:family="paragraph" style:parent-style-name="Text_20_body">
      <style:paragraph-properties fo:margin-left="1.752cm" fo:margin-right="0cm" fo:text-align="justify" style:justify-single-word="false" fo:text-indent="-0.503cm" style:auto-text-indent="false"/>
    </style:style>
    <style:style style:name="P38" style:family="paragraph" style:parent-style-name="Text_20_body" style:list-style-name="WWNum7">
      <style:paragraph-properties fo:margin-left="1.752cm" fo:margin-right="0cm" fo:text-align="justify" style:justify-single-word="false" fo:text-indent="0cm" style:auto-text-indent="false">
        <style:tab-stops>
          <style:tab-stop style:position="2cm"/>
        </style:tab-stops>
      </style:paragraph-properties>
    </style:style>
    <style:style style:name="P39" style:family="paragraph" style:parent-style-name="Text_20_body" style:master-page-name="Standard">
      <style:paragraph-properties fo:text-align="justify" style:justify-single-word="false" style:page-number="auto"/>
    </style:style>
    <style:style style:name="T1" style:family="text">
      <style:text-properties fo:font-size="10pt" fo:font-style="italic" style:font-size-asian="10pt" style:font-style-asian="italic" style:font-size-complex="10pt"/>
    </style:style>
    <style:style style:name="T2" style:family="text">
      <style:text-properties fo:letter-spacing="0.005cm"/>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text-scale="115%"/>
    </style:style>
    <style:style style:name="T5" style:family="text">
      <style:text-properties fo:font-size="16pt" fo:letter-spacing="-0.011cm" fo:font-weight="bold" style:font-size-asian="16pt" style:font-weight-asian="bold" style:font-size-complex="16pt"/>
    </style:style>
    <style:style style:name="T6" style:family="text">
      <style:text-properties fo:font-weight="bold" style:font-weight-asian="bold"/>
    </style:style>
    <style:style style:name="T7" style:family="text">
      <style:text-properties fo:letter-spacing="-0.011cm" style:text-underline-style="solid" style:text-underline-width="auto" style:text-underline-color="font-color"/>
    </style:style>
    <style:style style:name="T8" style:family="text">
      <style:text-properties fo:letter-spacing="-0.011cm" fo:font-weight="bold" style:font-weight-asian="bold"/>
    </style:style>
    <style:style style:name="T9" style:family="text">
      <style:text-properties fo:font-size="9pt" fo:font-style="italic" style:font-size-asian="9pt" style:font-style-asian="italic"/>
    </style:style>
    <style:style style:name="T10" style:family="text">
      <style:text-properties fo:font-size="9pt" fo:letter-spacing="-0.002cm" fo:font-style="italic" style:font-size-asian="9pt" style:font-style-asian="italic"/>
    </style:style>
    <style:style style:name="T11" style:family="text">
      <style:text-properties fo:font-size="9pt" fo:letter-spacing="-0.005cm" fo:font-style="italic" style:font-size-asian="9pt" style:font-style-asian="italic"/>
    </style:style>
    <style:style style:name="T12" style:family="text">
      <style:text-properties fo:letter-spacing="-0.002cm"/>
    </style:style>
    <style:style style:name="T13" style:family="text">
      <style:text-properties fo:letter-spacing="-0.005cm"/>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text-scale="95%"/>
    </style:style>
    <style:style style:name="T16" style:family="text">
      <style:text-properties style:text-underline-style="solid" style:text-underline-width="auto" style:text-underline-color="font-color"/>
    </style:style>
    <style:style style:name="T17" style:family="text">
      <style:text-properties fo:letter-spacing="0.03cm"/>
    </style:style>
    <style:style style:name="T18" style:family="text">
      <style:text-properties fo:letter-spacing="0.018cm"/>
    </style:style>
    <style:style style:name="T19" style:family="text">
      <style:text-properties fo:letter-spacing="-0.012cm"/>
    </style:style>
    <style:style style:name="T20" style:family="text">
      <style:text-properties fo:font-size="11pt" style:font-size-asian="11pt" style:font-size-complex="11pt"/>
    </style:style>
    <style:style style:name="T21" style:family="text">
      <style:text-properties fo:font-size="11pt" fo:font-style="normal" style:font-size-asian="11pt" style:font-style-asian="normal" style:font-size-complex="11pt"/>
    </style:style>
    <style:style style:name="T22" style:family="text">
      <style:text-properties fo:font-size="11pt" fo:letter-spacing="0.049cm" style:font-size-asian="11pt" style:font-size-complex="11pt"/>
    </style:style>
    <style:style style:name="T23" style:family="text">
      <style:text-properties fo:font-size="11pt" fo:letter-spacing="0.019cm" style:font-size-asian="11pt" style:font-size-complex="11pt"/>
    </style:style>
    <style:style style:name="T24" style:family="text">
      <style:text-properties fo:font-size="11pt" fo:letter-spacing="0.026cm" style:font-size-asian="11pt" style:font-size-complex="11pt"/>
    </style:style>
    <style:style style:name="T25" style:family="text">
      <style:text-properties fo:font-size="11pt" fo:letter-spacing="0.025cm" style:font-size-asian="11pt" style:font-size-complex="11pt"/>
    </style:style>
    <style:style style:name="T26" style:family="text">
      <style:text-properties fo:font-size="11pt" fo:letter-spacing="0.023cm" style:font-size-asian="11pt" style:font-size-complex="11pt"/>
    </style:style>
    <style:style style:name="T27" style:family="text">
      <style:text-properties fo:font-size="11pt" fo:letter-spacing="0.002cm" style:font-size-asian="11pt" style:font-size-complex="11pt"/>
    </style:style>
    <style:style style:name="T28" style:family="text">
      <style:text-properties fo:font-size="11pt" fo:letter-spacing="-0.005cm" style:font-size-asian="11pt" style:font-size-complex="11pt"/>
    </style:style>
    <style:style style:name="T29" style:family="text">
      <style:text-properties fo:font-size="11pt" fo:letter-spacing="-0.004cm" style:font-size-asian="11pt" style:font-size-complex="11pt"/>
    </style:style>
    <style:style style:name="T30" style:family="text">
      <style:text-properties fo:letter-spacing="-0.101cm"/>
    </style:style>
    <style:style style:name="T31" style:family="text">
      <style:text-properties fo:letter-spacing="0.085cm"/>
    </style:style>
    <style:style style:name="T32" style:family="text">
      <style:text-properties fo:letter-spacing="0.083cm"/>
    </style:style>
    <style:style style:name="T33" style:family="text">
      <style:text-properties fo:letter-spacing="0.086cm"/>
    </style:style>
    <style:style style:name="T34" style:family="text">
      <style:text-properties fo:letter-spacing="-0.007cm"/>
    </style:style>
    <style:style style:name="T35" style:family="text">
      <style:text-properties fo:letter-spacing="-0.004cm"/>
    </style:style>
    <style:style style:name="T36" style:family="text">
      <style:text-properties fo:letter-spacing="0.002cm"/>
    </style:style>
    <style:style style:name="T37" style:family="text">
      <style:text-properties fo:letter-spacing="-0.083cm"/>
    </style:style>
    <style:style style:name="T38" style:family="text">
      <style:text-properties fo:letter-spacing="0.004cm"/>
    </style:style>
    <style:style style:name="T39" style:family="text">
      <style:text-properties fo:letter-spacing="-0.009cm"/>
    </style:style>
    <style:style style:name="T40" style:family="text">
      <style:text-properties fo:letter-spacing="0.088cm"/>
    </style:style>
    <style:style style:name="T41" style:family="text">
      <style:text-properties fo:letter-spacing="0.067cm"/>
    </style:style>
    <style:style style:name="T42" style:family="text">
      <style:text-properties fo:letter-spacing="0.064cm"/>
    </style:style>
    <style:style style:name="T43" style:family="text">
      <style:text-properties fo:letter-spacing="0.069cm"/>
    </style:style>
    <style:style style:name="T44" style:family="text">
      <style:text-properties fo:letter-spacing="0.062cm"/>
    </style:style>
    <style:style style:name="T45" style:family="text">
      <style:text-properties fo:letter-spacing="0.007cm"/>
    </style:style>
    <style:style style:name="T46" style:family="text">
      <style:text-properties fo:letter-spacing="0.009cm"/>
    </style:style>
    <style:style style:name="T47" style:family="text">
      <style:text-properties fo:letter-spacing="0.012cm"/>
    </style:style>
    <style:style style:name="T48" style:family="text">
      <style:text-properties fo:letter-spacing="0.016cm"/>
    </style:style>
    <style:style style:name="T49" style:family="text">
      <style:text-properties fo:letter-spacing="0.014cm"/>
    </style:style>
    <style:style style:name="T50"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ALLEGATO A</text:span></text:p>
      <text:p text:style-name="P29"/>
      <text:p text:style-name="P7"/>
      <text:p text:style-name="P7">Spett.le Comune<text:span text:style-name="T2"> </text:span>di<text:span text:style-name="T2"> </text:span>ARZANO</text:p>
      <text:p text:style-name="P7">Al Dirigente IV^ Area </text:p>
      <text:p text:style-name="P7">Lavori e Servizi Pubblici</text:p>
      <text:p text:style-name="P1">protocollo@pec.comune.arzano.na.it</text:p>
      <text:p text:style-name="P28"/>
      <text:p text:style-name="P31"/>
      <text:p text:style-name="P31"/>
      <text:p text:style-name="P8"><text:span text:style-name="T3">PROCEDURA</text:span><text:span text:style-name="T5"> </text:span><text:span text:style-name="T3">APERTA</text:span></text:p>
      <text:p text:style-name="P10"><text:span text:style-name="T9">(art.</text:span><text:span text:style-name="T10"> </text:span><text:span text:style-name="T9">60 del</text:span><text:span text:style-name="T10"> </text:span><text:span text:style-name="T9">D.lgs.</text:span><text:span text:style-name="T10"> </text:span><text:span text:style-name="T9">n.</text:span><text:span text:style-name="T10"> </text:span><text:span text:style-name="T9">50/2016</text:span><text:span text:style-name="T10"> </text:span><text:span text:style-name="T9">e</text:span><text:span text:style-name="T11"> </text:span><text:span text:style-name="T9">ss.mm.ii.)</text:span></text:p>
      <text:p text:style-name="P32"/>
      <text:p text:style-name="P8"><text:span text:style-name="T4">AFFIDAMENTO QUINQUENNALE DI SERVIZI AFFERENTI LA VALORIZZAZIONE </text:span></text:p>
      <text:p text:style-name="P8"><text:span text:style-name="T4">DELLA VILLA COMUNALE </text:span></text:p>
      <text:p text:style-name="P8"><text:span text:style-name="T4">SITA IN VIA NAPOLI</text:span></text:p>
      <text:p text:style-name="P25">CIG: 9400708DA4</text:p>
      <text:p text:style-name="P9"/>
      <text:p text:style-name="P33"><text:span text:style-name="T3">ISTANZA PARTECIPAZIONE </text:span></text:p>
      <text:p text:style-name="P11"/>
      <text:p text:style-name="P12"/>
      <text:p text:style-name="P13">Il/la<text:tab/>sottoscritto/a <text:span text:style-name="T16"><text:tab/><text:tab/><text:tab/><text:tab/><text:tab/> </text:span>nato/a a<text:span text:style-name="T16"><text:tab/><text:tab/><text:tab/></text:span>il<text:span text:style-name="T16"><text:tab/><text:tab/></text:span>, </text:p>
      <text:p text:style-name="P13">in qualità <text:s/><text:span text:style-name="T17"><text:s/></text:span>di <text:span text:style-name="T16"><text:tab/><text:tab/><text:tab/><text:tab/><text:tab/><text:tab/><text:tab/><text:tab/><text:tab/><text:tab/><text:tab/><text:tab/></text:span></text:p>
      <text:p text:style-name="P13">della <text:span text:style-name="T16"><text:tab/><text:tab/><text:tab/><text:tab/><text:tab/><text:tab/><text:tab/><text:tab/><text:tab/><text:tab/><text:tab/><text:tab/><text:tab/></text:span></text:p>
      <text:p text:style-name="P13">con sede in<text:span text:style-name="T16"><text:tab/><text:tab/><text:tab/><text:tab/><text:tab/><text:tab/><text:tab/><text:tab/><text:tab/><text:tab/><text:tab/><text:tab/></text:span></text:p>
      <text:p text:style-name="P14">codice fiscale<text:span text:style-name="T18"> </text:span><text:span text:style-name="T16"><text:tab/><text:tab/><text:tab/><text:tab/><text:tab/><text:tab/><text:tab/><text:tab/><text:tab/><text:tab/><text:tab/><text:tab/></text:span></text:p>
      <text:p text:style-name="P14">partita IVA <text:span text:style-name="T16"><text:tab/><text:tab/><text:tab/><text:tab/><text:tab/><text:tab/><text:tab/><text:tab/><text:tab/><text:tab/><text:tab/><text:tab/></text:span></text:p>
      <text:p text:style-name="P14">pec<text:span text:style-name="T19"> </text:span><text:span text:style-name="T16"><text:tab/><text:tab/><text:tab/><text:tab/><text:tab/><text:tab/><text:tab/><text:tab/><text:tab/><text:tab/><text:tab/><text:tab/><text:tab/></text:span></text:p>
      <text:p text:style-name="P14">tel. <text:span text:style-name="T16"><text:tab/><text:tab/><text:tab/><text:tab/><text:tab/><text:tab/><text:tab/></text:span> cell <text:s/><text:span text:style-name="T16"><text:tab/><text:tab/><text:tab/><text:tab/><text:tab/><text:tab/></text:span></text:p>
      <text:p text:style-name="P14"/>
      <text:p text:style-name="P4"/>
      <text:list xml:id="list2516531563993533436" text:style-name="Outline">
        <text:list-item>
          <text:h text:style-name="Heading_20_1" text:outline-level="1"><text:span text:style-name="T21">CHIEDE</text:span></text:h>
        </text:list-item>
      </text:list>
      <text:p text:style-name="P15"><text:span text:style-name="T6">DI PARTECIPARE</text:span><text:span text:style-name="T8"> </text:span><text:span text:style-name="T6">GARA</text:span></text:p>
      <text:p text:style-name="P16"/>
      <text:p text:style-name="P17">di partecipare alla procedura aperta per l’affidamento in epigrafe con il criterio dell'offerta economicamente più vantaggiosa individuata sulla base del miglior rapporto qualità/prezzo, ai sensi dell'articolo 95 del D.lgs. 50/2016, per l'affidamento quinquennale di servizi afferenti la valorizzazione della Villa Comunale sita in via Napoli.</text:p>
      <text:p text:style-name="P17">A tal fine, ai sensi degli articoli 46, 47 e 77-bis del d.P.R. 28 dicembre 2000, n. 445, e successive<text:span text:style-name="T30"> </text:span>modifiche,<text:span text:style-name="T31"> </text:span>consapevole<text:span text:style-name="T32"> </text:span>delle<text:span text:style-name="T32"> </text:span>sanzioni<text:span text:style-name="T33"> </text:span>penali<text:span text:style-name="T32"> </text:span>previste<text:span text:style-name="T32"> </text:span>dall'articolo<text:span text:style-name="T31"> </text:span>76<text:span text:style-name="T31"> </text:span>del<text:span text:style-name="T33"> </text:span>medesimo<text:span text:style-name="T33"> </text:span>d.d.p. n.<text:span text:style-name="T13"> </text:span>445/2000,<text:span text:style-name="T13"> </text:span>per<text:span text:style-name="T34"> </text:span>le<text:span text:style-name="T34"> </text:span>ipotesi<text:span text:style-name="T13"> </text:span>di<text:span text:style-name="T34"> </text:span>falsità<text:span text:style-name="T34"> </text:span>in<text:span text:style-name="T35"> </text:span>atti<text:span text:style-name="T13"> </text:span>e<text:span text:style-name="T34"> </text:span>dichiarazioni<text:span text:style-name="T13"> </text:span>mendaci<text:span text:style-name="T35"> </text:span>ivi<text:span text:style-name="T13"> </text:span>indicate,</text:p>
      <text:p text:style-name="P30"/>
      <text:list xml:id="list34393986" text:continue-numbering="true" text:style-name="Outline">
        <text:list-item>
          <text:h text:style-name="P18" text:outline-level="1"><text:span text:style-name="T21">DICHIARA</text:span></text:h>
        </text:list-item>
        <text:list-item>
          <text:h text:style-name="P19" text:outline-level="1"/>
        </text:list-item>
      </text:list>
      <text:p text:style-name="P34"><text:span text:style-name="T20">di</text:span><text:span text:style-name="T22"> </text:span><text:span text:style-name="T20">possedere</text:span><text:span text:style-name="T23"> </text:span><text:span text:style-name="T20">i</text:span><text:span text:style-name="T24"> </text:span><text:span text:style-name="T20">requisiti</text:span><text:span text:style-name="T25"> </text:span><text:span text:style-name="T20">minimi</text:span><text:span text:style-name="T26"> </text:span><text:span text:style-name="T20">richiesti</text:span><text:span text:style-name="T26"> </text:span><text:span text:style-name="T20">dall’bando nelle</text:span><text:span text:style-name="T27"> </text:span><text:span text:style-name="T20">modalità</text:span><text:span text:style-name="T28"> </text:span><text:span text:style-name="T20">previste</text:span><text:span text:style-name="T29"> </text:span><text:span text:style-name="T20">dalla</text:span><text:span text:style-name="T29"> </text:span><text:span text:style-name="T20">legge, ovvero:</text:span></text:p>
      <text:list xml:id="list7064060906164183481" text:style-name="WWNum5">
        <text:list-item>
          <text:p text:style-name="P27"><text:soft-page-break/><text:span text:style-name="T20">di essere iscritto Camera di Commercio (C.C.I.A.A.) di _________________________ al n. _________ ed in particolare essere in possesso dei requisiti professionali e morali per l’esercizio dell’attività di somministrazione di alimenti e bevande ai sensi dell’art. 71 del D. Lgs. N° 59 del 26 marzo2010, ovvero che per l’esercizio dell’attività di somministrazione di alimenti e bevande ai sensi dell’art. 71 del D. Lgs. N° 59 del 26 marzo 2010 intende avvalersi, nei modi e forme di legge, di altro soggetto che ne sia munito;</text:span></text:p>
        </text:list-item>
        <text:list-item>
          <text:p text:style-name="P27"><text:span text:style-name="T20">di aver preso visione del bando e di accettare tutte le condizioni ivi contenute;</text:span></text:p>
        </text:list-item>
        <text:list-item>
          <text:p text:style-name="P27"><text:span text:style-name="T20">di autorizzare il Comune di Arzano al trattamento dei propri dati personali ai sensi del Decreto Lgs. n. 196/2003 e ss.mm.ii. per le finalità inerenti al presente bando;</text:span></text:p>
        </text:list-item>
        <text:list-item>
          <text:p text:style-name="P27"><text:span text:style-name="T20">di non trovarsi nelle condizioni previste dagli artt. 11 e 92 del TULPS approvato con R.D.18 giugno 1931, n. 773;</text:span></text:p>
        </text:list-item>
        <text:list-item>
          <text:p text:style-name="P27"><text:span text:style-name="T20">di essere a conoscenza e di accettare la condizione che l’aggiudicazione impegnerà il concessionario sin dall’eventuale aggiudicazione e vincolerà l’Amministrazione solo dopo la stipula del contratto e la sua registrazione rinunciando fin d’ora a qualsiasi azione in merito;</text:span></text:p>
        </text:list-item>
        <text:list-item>
          <text:p text:style-name="P27"><text:span text:style-name="T20">di essere consapevole che, qualora fosse accertata la non veridicità del contenuto della presente dichiarazione, questo Concessionario oltre a subire le conseguenze penali del caso verrà esclusa dalla presente procedura di gara per la quale è rilasciata, o, se risultata aggiudicatario, decadrà dalla aggiudicazione medesima, la quale verrà annullata e/o revocata e il Comune di Arzano avrà la facoltà di escutere la cauzione provvisoria; inoltre, qualora la non veridicità del contenuto della presente dichiarazione fosse accertata dopo la stipula del Contratto, questo potrà essere risolto di diritto dal Comune di Arzano ai sensi dell’art. 1456C.C.;</text:span></text:p>
        </text:list-item>
        <text:list-item>
          <text:p text:style-name="P27"><text:span text:style-name="T20">di essere in possesso dei requisiti di ordine generale per poter contrattare con la Pubblica Amministrazione;</text:span></text:p>
        </text:list-item>
        <text:list-item>
          <text:p text:style-name="P27"><text:span text:style-name="T20">di non trovarsi in una delle cause di esclusione di cui all’art. 3 del R.D. N° 2440/23, dell’art. 68 del R.D. N° 827/24, dell’art. 3 della L. 55/90 e s.m.i.;</text:span></text:p>
        </text:list-item>
        <text:list-item>
          <text:p text:style-name="P27"><text:span text:style-name="T20">di non trovarsi in alcuna delle condizioni di esclusione di cui all’art, 80 del D. Lgs. n. 50/2016;</text:span></text:p>
        </text:list-item>
        <text:list-item>
          <text:p text:style-name="P27"><text:span text:style-name="T20">l'assenza di procedimenti in corso per l’applicazione di una delle misure di prevenzione di cui all’art. 3 della legge n° 1423/1956 o di una delle cause ostative previste dall’art. 10 della legge n. 575/1965 e dell'art. 80 del D.Lgs. 50/2016 ss.mm.ii;</text:span></text:p>
        </text:list-item>
        <text:list-item>
          <text:p text:style-name="P27"><text:span text:style-name="T20"><text:s/>l'inesistenza di sentenze definitive di condanna ovvero di sentenze di applicazione della pena su richiesta ai sensi dell’art. 444 del c.p.p. per reati che incidono sulla moralità professionale, per delitti finanziari ovvero per reati contro la pubblica amministrazione;</text:span></text:p>
        </text:list-item>
        <text:list-item>
          <text:p text:style-name="P27"><text:span text:style-name="T20">l'inesistenza di procedimenti penali pendenti per reati associativi (art. 416 bis c.p.);</text:span></text:p>
        </text:list-item>
        <text:list-item>
          <text:p text:style-name="P27"><text:span text:style-name="T20">l'inesistenza di violazioni gravi, definitivamente accertate, alle norme in materia di contribuzione previdenziale ed assistenziale;</text:span></text:p>
        </text:list-item>
        <text:list-item>
          <text:p text:style-name="P27"><text:span text:style-name="T20">l'inesistenza di irregolarità, definitivamente accertate, rispetto agli obblighi relativi al pagamento delle imposte e tasse;</text:span></text:p>
        </text:list-item>
        <text:list-item>
          <text:p text:style-name="P27"><text:span text:style-name="T20">l'insussistenza dello stato di fallimento, di liquidazione coatta amministrativa ovvero di procedure in corso di fallimento, di concordato preventivo, di amministrazione controllata o di amministrazione straordinaria;</text:span></text:p>
        </text:list-item>
        <text:list-item>
          <text:p text:style-name="P27"><text:span text:style-name="T20">l'inesistenza di lite pendente con il Comune di Arzano;</text:span></text:p>
        </text:list-item>
        <text:list-item>
          <text:p text:style-name="P27"><text:span text:style-name="T20">l'inesistenza di violazione gravi definitivamente accertate attinenti all’osservanza delle norme poste a tutela della prevenzione e della sicurezza sui luoghi di lavoro;</text:span></text:p>
        </text:list-item>
        <text:list-item>
          <text:p text:style-name="P27"><text:span text:style-name="T20">l'inesistenza di false dichiarazioni circa il possesso dei requisiti richiesti per l’ammissione alle gare pubbliche;</text:span></text:p>
        </text:list-item>
        <text:list-item>
          <text:p text:style-name="P27"><text:span text:style-name="T20">di occupare un numero di dipendenti: (barrare la casella che interessa ed eventualmente specificare):</text:span></text:p>
        </text:list-item>
      </text:list>
      <text:p text:style-name="P35"><text:span text:style-name="T20"> nessun dipendente;</text:span></text:p>
      <text:p text:style-name="P35"><text:span text:style-name="T20"> inferiore 15 dipendenti;</text:span></text:p>
      <text:p text:style-name="P36"><text:span text:style-name="T20">ovvero</text:span></text:p>
      <text:p text:style-name="P37"><text:span text:style-name="T20"> pari o superiore a 15 e inferiore a 35 ma di non avere effettuato nuove assunzioni a tempo indeterminato dopo il 18 gennaio 2000 e pertanto, non essendo soggetto agli obblighi di cui alla </text:span><text:soft-page-break/><text:span text:style-name="T20">Legge n. 68/99, può omettere la presentazione della certificazione di cui all'articolo 17 della legge stessa;</text:span></text:p>
      <text:p text:style-name="P37"><text:span text:style-name="T20"> pari o superiore a 15, e di essere in regola con le norme che disciplinano il diritto al lavoro dei disabili, ai sensi e per gli effetti di quanto richiesto dall'articolo 17 della legge 12/3/1999 n. 68;</text:span></text:p>
      <text:p text:style-name="P35"><text:span text:style-name="T20"> specificare eventuali altre cause di non soggezione all'obbligo: ______________________________;</text:span></text:p>
      <text:list xml:id="list34391425" text:continue-numbering="true" text:style-name="WWNum5">
        <text:list-item>
          <text:p text:style-name="P27"><text:span text:style-name="T20">di non aver mai espletato per il Comune di Baressa incarichi professionali conclusasi con la risoluzione contrattuale o oggetto di applicazione reiterata di penali (almeno 2);</text:span></text:p>
        </text:list-item>
        <text:list-item>
          <text:p text:style-name="P27"><text:span text:style-name="T20">ai sensi dell’art. 2359 c.c. in merito alle situazioni di controllo barrare la casella che interessa:</text:span></text:p>
        </text:list-item>
      </text:list>
      <text:p text:style-name="P35"><text:span text:style-name="T20"> di non trovarsi in una situazione di controllo di cui all'art. 2359 c.c. con nessun partecipante alla presente procedura;</text:span></text:p>
      <text:p text:style-name="P35"><text:span text:style-name="T20">ovvero</text:span></text:p>
      <text:p text:style-name="P35"><text:span text:style-name="T20"> di trovarsi in una situazione di controllo di cui all'art. 2359 c.c. e di aver formulato autonomamente la manifestazione d’interesse, e che il concorrente con cui sussiste tale situazione è il seguente: _________ (in tal caso vanno allegati, documenti utili atti a dimostrare che la situazione di controllo non ha influito sulla formulazione della manifestazione di interesse);</text:span></text:p>
      <text:list xml:id="list34370138" text:continue-numbering="true" text:style-name="WWNum5">
        <text:list-item>
          <text:p text:style-name="P27"><text:span text:style-name="T20">di essere in regola con i versamenti contributivi previdenziali assistenziali;</text:span></text:p>
        </text:list-item>
        <text:list-item>
          <text:p text:style-name="P27"><text:span text:style-name="T20">di accettare, senza condizione o riserva alcuna, tutte le norme e disposizioni contenute nella lettera di invito e relativi allegati;</text:span></text:p>
        </text:list-item>
        <text:list-item>
          <text:p text:style-name="P27"><text:span text:style-name="T20">di accettare l’eventuale esecuzione del contratto in via d’urgenza;</text:span></text:p>
        </text:list-item>
        <text:list-item>
          <text:p text:style-name="P27"><text:span text:style-name="T20">comunica i seguenti dati:</text:span></text:p>
        </text:list-item>
      </text:list>
      <text:list xml:id="list7544944234783936580" text:style-name="WWNum7">
        <text:list-item>
          <text:p text:style-name="P38"><text:span text:style-name="T20">sede legale _________________________________________________________________</text:span></text:p>
        </text:list-item>
        <text:list-item>
          <text:p text:style-name="P38"><text:span text:style-name="T20">recapito telefonico ___________________________________________________________</text:span></text:p>
        </text:list-item>
        <text:list-item>
          <text:p text:style-name="P38"><text:span text:style-name="T20">posta elettronica certificata (PEC) _______________________________________________</text:span></text:p>
        </text:list-item>
      </text:list>
      <text:list xml:id="list34364646" text:continue-list="list34370138" text:style-name="WWNum5">
        <text:list-item>
          <text:p text:style-name="P27"><text:span text:style-name="T20">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span></text:p>
        </text:list-item>
      </text:list>
      <text:p text:style-name="P26"><text:span text:style-name="T20">Allega:</text:span></text:p>
      <text:list xml:id="list8636290468560809295" text:style-name="WWNum9">
        <text:list-item>
          <text:p text:style-name="P20">copia fotostatica di un valido documento di identità del/dei sottoscrittore/i. Nel caso di sottoscrizione della domanda da parte di un procuratore deve essere allegata, A PENA DI ESCLUSIONE, la relativa procura;</text:p>
        </text:list-item>
        <text:list-item>
          <text:p text:style-name="P20"><text:bookmark text:name="Bookmark"/>cauzione provvisoria dell’importo di € 3.000,00 (euro tremila /00), costituita mediante fideiussione bancaria o assicurativa, valida per almeno180 giorni dal termine ultimo di presentazione dell’offerta, contenente, a pena di esclusione, la clausola della rinuncia al beneficio della preventiva escussione del debitore principale, la rinuncia all’eccezione di cui all’art. 1957 comma 2 del codice civile e la sua operatività entro 15giorni a “semplice richiesta scritta” dell’Amministrazione;</text:p>
        </text:list-item>
        <text:list-item>
          <text:p text:style-name="P20">dichiarazione sostitutiva di certificazione resa ai sensi dell’art. 46 del D.P.R. 28.12.2000, n. 445, in cui sia espressamente dichiarato quanto segue:</text:p>
        </text:list-item>
      </text:list>
      <text:list xml:id="list556398072558926345" text:style-name="WWNum3">
        <text:list-item>
          <text:list>
            <text:list-item>
              <text:p text:style-name="P22">essere in possesso dei requisiti professionali e morali per l’esercizio dell’attività di somministrazione di alimenti e<text:span text:style-name="T37"> </text:span>bevande ai sensi dell’art. 71 del D. Lgs. N° 59 del 26 marzo2010, ovvero che per l’esercizio dell’attività di<text:span text:style-name="T36"> </text:span>somministrazione di alimenti e bevande ai sensi dell’art. 71 del D. Lgs. N° 59 del 26 marzo 2010 intende avvalersi,<text:span text:style-name="T36"> </text:span>nei<text:span text:style-name="T36"> </text:span>modi e forme di<text:span text:style-name="T12"> </text:span>legge,<text:span text:style-name="T36"> </text:span>di altro<text:span text:style-name="T36"> </text:span>soggetto che<text:span text:style-name="T2"> </text:span>ne sia<text:span text:style-name="T38"> </text:span>munito;</text:p>
            </text:list-item>
            <text:list-item>
              <text:p text:style-name="P22">di<text:span text:style-name="T13"> </text:span>aver<text:span text:style-name="T35"> </text:span>preso<text:span text:style-name="T12"> </text:span>visione<text:span text:style-name="T13"> </text:span>del<text:span text:style-name="T35"> </text:span>bando<text:span text:style-name="T35"> </text:span>e<text:span text:style-name="T35"> </text:span>di<text:span text:style-name="T13"> </text:span>accettare<text:span text:style-name="T35"> </text:span>tutte<text:span text:style-name="T13"> </text:span>le<text:span text:style-name="T13"> </text:span>condizioni<text:span text:style-name="T35"> </text:span>ivi<text:span text:style-name="T13"> </text:span>contenute;</text:p>
            </text:list-item>
            <text:list-item>
              <text:p text:style-name="P22">di autorizzare il Comune di Arzano al trattamento dei propri dati personali ai sensi del<text:span text:style-name="T37"> </text:span>Decreto Lgs. n. 196/2003 e ss.mm.ii. per le<text:span text:style-name="T12"> </text:span>finalità inerenti<text:span text:style-name="T12"> </text:span>al<text:span text:style-name="T12"> </text:span>presente<text:span text:style-name="T12"> </text:span>bando;</text:p>
            </text:list-item>
            <text:list-item>
              <text:p text:style-name="P22">di<text:span text:style-name="T35"> </text:span>non<text:span text:style-name="T13"> </text:span>trovarsi<text:span text:style-name="T35"> </text:span>nelle<text:span text:style-name="T12"> </text:span>condizioni<text:span text:style-name="T35"> </text:span>previste<text:span text:style-name="T35"> </text:span>dagli<text:span text:style-name="T12"> </text:span>artt.<text:span text:style-name="T12"> </text:span>11<text:span text:style-name="T12"> </text:span>e<text:span text:style-name="T12"> </text:span>92<text:span text:style-name="T13"> </text:span>del<text:span text:style-name="T39"> </text:span>TULPS<text:span text:style-name="T35"> </text:span>approvato<text:span text:style-name="T12"> </text:span>con<text:span text:style-name="T13"> </text:span>R.D.18 giugno<text:span text:style-name="T12"> </text:span>1931,<text:span text:style-name="T12"> </text:span>n. 773;</text:p>
            </text:list-item>
            <text:list-item>
              <text:p text:style-name="P22">di<text:span text:style-name="T36"> </text:span>essere<text:span text:style-name="T36"> </text:span>a<text:span text:style-name="T36"> </text:span>conoscenza<text:span text:style-name="T36"> </text:span>e<text:span text:style-name="T36"> </text:span>di<text:span text:style-name="T36"> </text:span>accettare<text:span text:style-name="T36"> </text:span>la<text:span text:style-name="T36"> </text:span>condizione<text:span text:style-name="T36"> </text:span>che<text:span text:style-name="T36"> </text:span>l’aggiudicazione<text:span text:style-name="T36"> </text:span>impegnerà<text:span text:style-name="T36"> </text:span>il concessionario<text:span text:style-name="T36"> </text:span>sin<text:span text:style-name="T36"> </text:span>dall’eventuale aggiudicazione e vincolerà l’Amministrazione solo dopo la stipula del contratto e la sua registrazione<text:span text:style-name="T36"> </text:span>rinunciando fin<text:span text:style-name="T12"> </text:span>d’ora a qualsiasi azione<text:span text:style-name="T12"> </text:span>in<text:span text:style-name="T36"> </text:span>merito;</text:p>
            </text:list-item>
            <text:list-item>
              <text:p text:style-name="P22">di essere consapevole che, qualora fosse accertata la non veridicità del contenuto della presente dichiarazione,<text:span text:style-name="T36"> </text:span>questo Concessionario oltre a subire le conseguenze penali<text:span text:style-name="T36"> </text:span>del caso<text:span text:style-name="T40"> </text:span>verrà esclusa dalla <text:soft-page-break/>presente procedura di gara<text:span text:style-name="T36"> </text:span>per la quale è rilasciata, o, se risultata aggiudicatario, decadrà dalla aggiudicazione medesima, la quale verrà<text:span text:style-name="T36"> </text:span>annullata e/o revocata e il Comune di Arzano avrà la facoltà di escutere la cauzione provvisoria; inoltre,<text:span text:style-name="T36"> </text:span>qualora la non veridicità del contenuto della presente dichiarazione fosse accertata dopo la stipula del Contratto,<text:span text:style-name="T36"> </text:span>questo potrà<text:span text:style-name="T12"> </text:span>essere<text:span text:style-name="T12"> </text:span>risolto<text:span text:style-name="T36"> </text:span>di<text:span text:style-name="T12"> </text:span>diritto dal<text:span text:style-name="T12"> </text:span>Comune di<text:span text:style-name="T12"> </text:span>Arzano<text:span text:style-name="T12"> </text:span>ai<text:span text:style-name="T12"> </text:span>sensi dell’art. 1456C.C.;</text:p>
            </text:list-item>
            <text:list-item>
              <text:p text:style-name="P22">di non aver, ai sensi dell’art. 53, comma 16-ter del D.lgs. 165/2001, concluso contratti di lavoro subordinato o<text:span text:style-name="T36"> </text:span>autonomo e, comunque, di<text:span text:style-name="T36"> </text:span>non aver attribuito incarichi<text:span text:style-name="T36"> </text:span>a ex-dipendenti dell’Ente che hanno esercitato poteri<text:span text:style-name="T36"> </text:span>autoritativi o negoziali per conto di quest’ultimo<text:span text:style-name="T36"> </text:span>nei confronti del<text:span text:style-name="T36"> </text:span>sottoscritto, per il<text:span text:style-name="T36"> </text:span>triennio successivo alla<text:span text:style-name="T36"> </text:span>cessazione<text:span text:style-name="T12"> </text:span>del rapporto;</text:p>
            </text:list-item>
          </text:list>
        </text:list-item>
      </text:list>
      <text:list xml:id="list7970135323469683219" text:style-name="WWNum4">
        <text:list-item>
          <text:p text:style-name="P21">attestazione di aver compiuto un attento sopralluogo in situ e di aver preso conoscenza di tutte le informazioni necessarie alla formulazione dell’Offerta;</text:p>
        </text:list-item>
        <text:list-item>
          <text:p text:style-name="P21">copia del bando firmato digitalmente dal rappresentante legale del partecipante quale integrale accettazione dello stesso senza condizioni o riserve;</text:p>
        </text:list-item>
        <text:list-item>
          <text:p text:style-name="P21">dichiarazione resa ai sensi dell’art. 46 del D.P.R. 28.12.2000, n. 445, di impegno a presentare, prima della stipula della convenzione, un deposito cauzionale definitivo o polizza assicurativa e/o bancaria di primaria importanza, in misura pari al 10% del valore netto dell’affidamento a garanzia dell’adempimento di tutte le obbligazioni del contratto e del risarcimento dei danni derivanti dall’eventuale inadempienza delle obbligazioni stesse, salva comunque la risarcibilità del maggior danno o a presentare, prima della stipula della convenzione, una apposita polizza fideiussoria bancaria o assicurativa a garanzia del pagamento del canone concessorio offerto in sede di gara in favore del Comune di Arzano. Tale garanzia dovrà espressamente contenere la rinuncia al beneficio della preventiva escussione del debitore principale, la rinuncia all’eccezione di cui all’articolo 1957, comma 2, del codice civile, nonché l’operatività della garanzia medesima entro quindici giorni, a semplice richiesta scritta della stazione appaltante;</text:p>
        </text:list-item>
        <text:list-item>
          <text:p text:style-name="P21">l’affidatario, prima della sottoscrizione del contratto, dovrà stipulare una Polizza di Assicurazione a copertura di ogni danno subito dalla stazione appaltante a causa del danneggiamento o della distruzione totale o parziale di impianti ed opere, anche preesistenti, verificatisi nel corso del periodo di gestione, con somma assicurata di Euro 1.000.000,00 (un milione/00); la polizza deve inoltre assicurare la stazione appaltante contro la responsabilità civile per danni causati a terzi nel corso del periodo di concessione, con massimale minimo di Euro 1.500.000,00 (un milioneecinquecentomila/00);</text:p>
        </text:list-item>
        <text:list-item>
          <text:p text:style-name="P21">l’affidatario, inoltre, dovrà prestare garanzia definitiva nella misura e nei modi previsti dall’articolo 103, comma 1, del D.lgs 50/2016 e s.m.i.;</text:p>
        </text:list-item>
        <text:list-item>
          <text:p text:style-name="P21">dichiarazione resa ai sensi dell’art. 46 del D.P.R. 28.12.2000, n. 445, con la quale il legale rappresentante o titolare del concorrente, o suo procuratore, attesta il possesso dei requisiti di ordine generale e di idoneità professionale, ed in particolare:</text:p>
        </text:list-item>
      </text:list>
      <text:list xml:id="list34386356" text:continue-list="list556398072558926345" text:style-name="WWNum3">
        <text:list-item>
          <text:list>
            <text:list-item>
              <text:p text:style-name="P23">in ordine ai requisiti generali:</text:p>
              <text:list>
                <text:list-item>
                  <text:p text:style-name="P24">l’inesistenza<text:span text:style-name="T41"> </text:span>delle<text:span text:style-name="T42"> </text:span>cause<text:span text:style-name="T43"> </text:span>di<text:span text:style-name="T41"> </text:span>esclusione<text:span text:style-name="T43"> </text:span>dalla<text:span text:style-name="T42"> </text:span>partecipazione<text:span text:style-name="T42"> </text:span>alle<text:span text:style-name="T43"> </text:span>gare<text:span text:style-name="T41"> </text:span>di<text:span text:style-name="T42"> </text:span>servizi<text:span text:style-name="T44"> </text:span>pubblici<text:span text:style-name="T42"> </text:span>e<text:span text:style-name="T42"> </text:span>di<text:span text:style-name="T43"> </text:span>stipula dei<text:span text:style-name="T44"> </text:span>relativi<text:span text:style-name="T37"> </text:span>contratti<text:span text:style-name="T13"> </text:span>previste<text:span text:style-name="T35"> </text:span>dall’articolo<text:span text:style-name="T12"> </text:span>80<text:span text:style-name="T12"> </text:span>del<text:span text:style-name="T39"> </text:span>d.lgs.<text:span text:style-name="T12"> </text:span>50/2016<text:span text:style-name="T32"> </text:span>e<text:span text:style-name="T35"> </text:span>da<text:span text:style-name="T34"> </text:span>qualsiasi<text:span text:style-name="T35"> </text:span>altra<text:span text:style-name="T35"> </text:span>disposizione<text:span text:style-name="T35"> </text:span>legislativa<text:span text:style-name="T35"> </text:span>e regolamentare;</text:p>
                </text:list-item>
                <text:list-item>
                  <text:p text:style-name="P24">iscrizione<text:span text:style-name="T45"> </text:span>alla<text:span text:style-name="T45"> </text:span>C.C.I.A.A.<text:span text:style-name="T2"> </text:span>(o<text:span text:style-name="T46"> </text:span>ad<text:span text:style-name="T45"> </text:span>analogo<text:span text:style-name="T2"> </text:span>registro<text:span text:style-name="T45"> </text:span>di<text:span text:style-name="T45"> </text:span>altro<text:span text:style-name="T45"> </text:span>Stato)<text:span text:style-name="T2"> </text:span>per<text:span text:style-name="T45"> </text:span>le<text:span text:style-name="T38"> </text:span>attività<text:span text:style-name="T2"> </text:span>di<text:span text:style-name="T45"> </text:span>cui<text:span text:style-name="T45"> </text:span>al presente<text:span text:style-name="T46"> </text:span>bando<text:span text:style-name="T2"> </text:span>di<text:span text:style-name="T46"> </text:span>gara,<text:span text:style-name="T38"> </text:span>anche<text:span text:style-name="T36"> </text:span>se<text:span text:style-name="T12"> </text:span>non<text:span text:style-name="T12"> </text:span>in<text:span text:style-name="T12"> </text:span>via principale;</text:p>
                </text:list-item>
                <text:list-item>
                  <text:p text:style-name="P24">per<text:span text:style-name="T13"> </text:span>le<text:span text:style-name="T13"> </text:span>cooperative,<text:span text:style-name="T13"> </text:span>iscrizione<text:span text:style-name="T13"> </text:span>negli<text:span text:style-name="T13"> </text:span>appositi<text:span text:style-name="T13"> </text:span>Albo<text:span text:style-name="T35"> </text:span>delle<text:span text:style-name="T13"> </text:span>cooperative;</text:p>
                </text:list-item>
                <text:list-item>
                  <text:p text:style-name="P24">requisiti professionali e<text:span text:style-name="T36"> </text:span>morali per l’esercizio dell’attività di somministrazione<text:span text:style-name="T36"> </text:span>di alimenti e bevande ai<text:span text:style-name="T40"> </text:span>sensi<text:span text:style-name="T36"> </text:span>dell’art.<text:span text:style-name="T36"> </text:span>71<text:span text:style-name="T36"> </text:span>del<text:span text:style-name="T36"> </text:span>D.lgs.<text:span text:style-name="T36"> </text:span>n°<text:span text:style-name="T36"> </text:span>59<text:span text:style-name="T36"> </text:span>del<text:span text:style-name="T36"> </text:span>26<text:span text:style-name="T36"> </text:span>marzo<text:span text:style-name="T36"> </text:span>2010;</text:p>
                </text:list-item>
              </text:list>
            </text:list-item>
            <text:list-item>
              <text:p text:style-name="P23">in ordine ai requisiti di idoneità professionale:</text:p>
              <text:list>
                <text:list-item>
                  <text:p text:style-name="P24">essere<text:span text:style-name="T47"> </text:span>iscritti<text:span text:style-name="T48"> </text:span>nel<text:span text:style-name="T48"> </text:span>Registro<text:span text:style-name="T49"> </text:span>della<text:span text:style-name="T47"> </text:span>Camera<text:span text:style-name="T47"> </text:span>di<text:span text:style-name="T50"> </text:span>Commercio<text:span text:style-name="T48"> </text:span>Industria,<text:span text:style-name="T18"> </text:span>Artigianato<text:span text:style-name="T49"> </text:span>e<text:span text:style-name="T48"> </text:span>Agricoltura per<text:span text:style-name="T47"> </text:span>le<text:span text:style-name="T47"> </text:span>attività<text:span text:style-name="T47"> </text:span>di<text:span text:style-name="T50"> </text:span>cui<text:span text:style-name="T50"> </text:span>al<text:span text:style-name="T36"> </text:span>presente<text:span text:style-name="T12"> </text:span>affidamento,<text:span text:style-name="T36"> </text:span>anche se non<text:span text:style-name="T12"> </text:span>prevalente;</text:p>
                </text:list-item>
                <text:list-item>
                  <text:p text:style-name="P24">per<text:span text:style-name="T35"> </text:span>le<text:span text:style-name="T13"> </text:span>cooperative,<text:span text:style-name="T35"> </text:span>l’iscrizione<text:span text:style-name="T13"> </text:span>nei<text:span text:style-name="T13"> </text:span>prescritti<text:span text:style-name="T12"> </text:span>Albi<text:span text:style-name="T34"> </text:span>delle<text:span text:style-name="T13"> </text:span>Cooperative;</text:p>
                </text:list-item>
                <text:list-item>
                  <text:p text:style-name="P24">requisiti<text:span text:style-name="T44"> </text:span>professionali<text:span text:style-name="T44"> </text:span>e<text:span text:style-name="T41"> </text:span>morali<text:span text:style-name="T44"> </text:span>per<text:span text:style-name="T42"> </text:span>l’esercizio<text:span text:style-name="T42"> </text:span>dell’attività<text:span text:style-name="T42"> </text:span>di<text:span text:style-name="T42"> </text:span>somministrazione<text:span text:style-name="T42"> </text:span>di<text:span text:style-name="T44"> </text:span>alimenti<text:span text:style-name="T44"> </text:span>e bevande<text:span text:style-name="T42"> </text:span>ai<text:span text:style-name="T44"> </text:span>sensi<text:span text:style-name="T36"> </text:span>dell’art. 71<text:span text:style-name="T36"> </text:span>del D.lgs.<text:span text:style-name="T36"> </text:span>N°<text:span text:style-name="T12"> </text:span>59 del 26<text:span text:style-name="T36"> </text:span>marzo<text:span text:style-name="T36"> </text:span>2010. Resta escluso il ricorso all'avvalimento<text:span text:style-name="T12"> </text:span>ai<text:span text:style-name="T13"> </text:span>sensi<text:span text:style-name="T35"> </text:span>dell’art.<text:span text:style-name="T35"> </text:span>89<text:span text:style-name="T12"> </text:span>del<text:span text:style-name="T13"> </text:span>d.lgs.<text:span text:style-name="T12"> </text:span>50/2016<text:span text:style-name="T35"> </text:span>e<text:span text:style-name="T13"> </text:span>s.m.i..</text:p>
                </text:list-item>
              </text:list>
            </text:list-item>
          </text:list>
        </text:list-item>
      </text:list>
      <text:p text:style-name="P3"/>
      <text:p text:style-name="P3">N.B.: tutti i documenti dovranno essere redatti in lingua italiana, e sottoscritti, a pena esclusione, firma autografa dal/i legale/i rappresentante/i del/i soggetto/i che costituiranno il Concorrente/Concessionario.</text:p>
      <text:p text:style-name="P5"><text:soft-page-break/></text:p>
      <text:p text:style-name="P3"><text:span text:style-name="T14">Luogo ____________________ <text:s/>data ___________ </text:span></text:p>
      <text:p text:style-name="P6"/>
      <text:p text:style-name="P2"><text:span text:style-name="T14">Il Concor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736cm" fo:margin-right="1.737cm" fo:text-align="center" style:justify-single-word="false" fo:text-indent="0cm" style:auto-text-indent="false"/>
      <style:text-properties fo:font-size="12.5pt" fo:font-style="italic" fo:font-weight="bold" style:font-size-asian="12.5pt" style:font-style-asian="italic" style:font-weight-asian="bold" style:font-size-complex="12.5pt" style:font-style-complex="italic" style:font-weight-complex="bold"/>
    </style:style>
    <style:style style:name="List_20_Paragraph" style:display-name="List Paragraph" style:family="paragraph" style:parent-style-name="Standard" style:default-outline-level="" style:list-style-name="">
      <style:paragraph-properties fo:margin-left="1.468cm" fo:margin-right="0cm" fo:text-align="justify" style:justify-single-word="false" fo:text-indent="-0.637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orphans="2" fo:widows="2"/>
      <style:text-properties fo:font-size="12pt" style:font-size-asian="12pt" style:language-asian="it" style:country-asian="IT" style:font-size-complex="12pt"/>
    </style:style>
    <style:style style:name="Default" style:family="paragraph" style:default-outline-level="" style:list-style-name="">
      <style:paragraph-properties fo:orphans="2" fo:widows="2" style:writing-mode="lr-tb"/>
      <style:text-properties fo:color="#000000" style:font-name="Calibri" fo:font-size="12pt" fo:language="it" fo:country="IT" style:font-name-asian="Times New Roman2" style:font-size-asian="12pt" style:language-asian="it" style:country-asian="IT" style:font-name-complex="Calibri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language="it" fo:country="IT" style:font-name-asian="Times New Roman2" style:font-name-complex="Times New Roman2"/>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2" style:font-name-complex="Times New Roman2"/>
    </style:style>
    <style:style style:name="Piè_20_di_20_pagina_20_Carattere" style:display-name="Piè di pagina Carattere" style:family="text" style:parent-style-name="Default_20_Paragraph_20_Font">
      <style:text-properties style:font-name="Times New Roman" fo:language="it" fo:country="IT" style:font-name-asian="Times New Roman2" style:font-name-complex="Times New Roman2"/>
    </style:style>
    <style:style style:name="Testo_20_fumetto_20_Carattere" style:display-name="Testo fumetto Carattere" style:family="text" style:parent-style-name="Default_20_Paragraph_20_Font">
      <style:text-properties style:font-name="Tahoma" fo:font-size="8pt" fo:language="it" fo:country="IT" style:font-name-asian="Times New Roman2" style:font-size-asian="8pt" style:font-name-complex="Tahoma1" style:font-size-complex="8pt"/>
    </style:style>
    <style:style style:name="ListLabel_20_1" style:display-name="ListLabel 1" style:family="text">
      <style:text-properties fo:font-size="12pt" fo:letter-spacing="-0.004cm" fo:language="it" fo:country="IT" style:font-size-asian="12pt" style:language-asian="en" style:country-asian="US"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4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6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7cm" fo:margin-left="1.46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6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7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75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62cm" fo:margin-left="4.255cm"/>
        </style:list-level-properties>
        <style:text-properties style:font-name="Times New Roman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75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1.27cm" fo:margin-left="1.799cm" fo:margin-right="1.799cm" style:writing-mode="lr-tb" style:layout-grid-color="#c0c0c0" style:layout-grid-lines="256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5</meta:editing-cycles>
    <meta:print-date>2022-09-23T08:04:00</meta:print-date>
    <meta:creation-date>2022-09-18T14:25:00</meta:creation-date>
    <dc:date>2022-09-23T08:04:00</dc:date>
    <meta:editing-duration>PT2S</meta:editing-duration>
    <meta:generator>OpenOffice/4.1.10$Win32 OpenOffice.org_project/4110m2$Build-9807</meta:generator>
    <meta:document-statistic meta:table-count="0" meta:image-count="0" meta:object-count="0" meta:page-count="5" meta:paragraph-count="94" meta:word-count="2085" meta:character-count="14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